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3055in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Column33" style:family="table-column">
      <style:table-column-properties style:column-width="0.4847in"/>
    </style:style>
    <style:style style:name="TableColumn34" style:family="table-column">
      <style:table-column-properties style:column-width="1.6465in"/>
    </style:style>
    <style:style style:name="TableColumn35" style:family="table-column">
      <style:table-column-properties style:column-width="1.6479in"/>
    </style:style>
    <style:style style:name="TableColumn36" style:family="table-column">
      <style:table-column-properties style:column-width="1.6465in"/>
    </style:style>
    <style:style style:name="TableColumn37" style:family="table-column">
      <style:table-column-properties style:column-width="1.6465in"/>
    </style:style>
    <style:style style:name="Table32" style:family="table">
      <style:table-properties style:width="7.0722in" style:rel-width="100%" fo:margin-left="0in" table:align="left"/>
    </style:style>
    <style:style style:name="TableRow38" style:family="table-row">
      <style:table-row-properties style:min-row-height="0.427in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22pt" style:font-size-asian="22pt" style:font-size-complex="22pt" fo:hyphenate="true"/>
    </style:style>
    <style:style style:name="TableRow41" style:family="table-row">
      <style:table-row-properties style:min-row-height="0.302in"/>
    </style:style>
    <style:style style:name="TableCell42" style:family="table-cell">
      <style:table-cell-properties fo:border-top="none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44" style:family="table-cell">
      <style:table-cell-properties fo:border-top="0.0138in solid #000000" fo:border-left="none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46" style:family="table-cell">
      <style:table-cell-properties fo:border-top="0.0138in solid #000000" fo:border-left="none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vertical-align="auto"/>
      <style:text-properties fo:hyphenate="tru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6pt"/>
    </style:style>
    <style:style style:name="TableRow50" style:family="table-row">
      <style:table-row-properties style:min-row-height="0.3937in" fo:keep-together="always"/>
    </style:style>
    <style:style style:name="TableCell51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53" style:family="table-cell">
      <style:table-cell-properties fo:border-top="0.0312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 style:vertical-align="auto"/>
      <style:text-properties fo:hyphenate="tru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8" style:family="table-cell">
      <style:table-cell-properties fo:border-top="0.0312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 style:vertical-align="auto"/>
      <style:text-properties fo:hyphenate="true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62" style:family="table-row">
      <style:table-row-properties style:min-row-height="0.3937in" fo:keep-together="always"/>
    </style:style>
    <style:style style:name="P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 style:vertical-align="auto"/>
      <style:text-properties fo:hyphenate="true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style:vertical-align="auto"/>
      <style:text-properties fo:hyphenate="tru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 style:vertical-align="auto"/>
      <style:text-properties fo:hyphenate="true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76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style:vertical-align="auto"/>
      <style:text-properties fo:hyphenate="tru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80" style:family="table-row">
      <style:table-row-properties style:min-row-height="0.3937in" fo:keep-together="always"/>
    </style:style>
    <style:style style:name="P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 style:vertical-align="auto"/>
      <style:text-properties fo:hyphenate="tru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86" style:family="table-cell">
      <style:table-cell-properties fo:border-top="0.0138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style:vertical-align="auto"/>
      <style:text-properties fo:hyphenate="tru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90" style:family="table-row">
      <style:table-row-properties style:min-row-height="0.3937in" fo:keep-together="always"/>
    </style:style>
    <style:style style:name="P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92" style:family="table-cell">
      <style:table-cell-properties fo:border-top="0.0138in solid #000000" fo:border-left="none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 style:vertical-align="auto"/>
      <style:text-properties fo:hyphenate="tru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96" style:family="table-cell">
      <style:table-cell-properties fo:border-top="0.0138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style:vertical-align="auto"/>
      <style:text-properties fo:hyphenate="true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100" style:family="table-row">
      <style:table-row-properties style:min-row-height="0.3937in" fo:keep-together="always"/>
    </style:style>
    <style:style style:name="TableCell101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103" style:family="table-cell">
      <style:table-cell-properties fo:border-top="0.0312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style:vertical-align="auto"/>
      <style:text-properties fo:hyphenate="true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107" style:family="table-cell">
      <style:table-cell-properties fo:border-top="0.0312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 style:vertical-align="auto"/>
      <style:text-properties fo:hyphenate="true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111" style:family="table-row">
      <style:table-row-properties style:min-row-height="0.3937in" fo:keep-together="always"/>
    </style:style>
    <style:style style:name="P1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 style:vertical-align="auto"/>
      <style:text-properties fo:hyphenate="true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style:vertical-align="auto"/>
      <style:text-properties fo:hyphenate="true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 style:vertical-align="auto"/>
      <style:text-properties fo:hyphenate="true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125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style:vertical-align="auto"/>
      <style:text-properties fo:hyphenate="true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129" style:family="table-row">
      <style:table-row-properties style:min-row-height="0.3937in" fo:keep-together="always"/>
    </style:style>
    <style:style style:name="P1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 style:vertical-align="auto"/>
      <style:text-properties fo:hyphenate="true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135" style:family="table-cell">
      <style:table-cell-properties fo:border-top="0.0138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style:vertical-align="auto"/>
      <style:text-properties fo:hyphenate="tru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139" style:family="table-row">
      <style:table-row-properties style:min-row-height="0.3937in" fo:keep-together="always"/>
    </style:style>
    <style:style style:name="P1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141" style:family="table-cell">
      <style:table-cell-properties fo:border-top="0.0138in solid #000000" fo:border-left="none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style:vertical-align="auto"/>
      <style:text-properties fo:hyphenate="true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145" style:family="table-cell">
      <style:table-cell-properties fo:border-top="0.0138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 style:vertical-align="auto"/>
      <style:text-properties fo:hyphenate="true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149" style:family="table-row">
      <style:table-row-properties style:min-row-height="0.3937in" fo:keep-together="always"/>
    </style:style>
    <style:style style:name="TableCell150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152" style:family="table-cell">
      <style:table-cell-properties fo:border-top="0.0312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 style:vertical-align="auto"/>
      <style:text-properties fo:hyphenate="true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156" style:family="table-cell">
      <style:table-cell-properties fo:border-top="0.0312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justify" style:vertical-align="auto"/>
      <style:text-properties fo:hyphenate="true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160" style:family="table-row">
      <style:table-row-properties style:min-row-height="0.3937in" fo:keep-together="always"/>
    </style:style>
    <style:style style:name="P1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style:vertical-align="auto"/>
      <style:text-properties fo:hyphenate="true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 style:vertical-align="auto"/>
      <style:text-properties fo:hyphenate="true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 style:vertical-align="auto"/>
      <style:text-properties fo:hyphenate="true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174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 style:vertical-align="auto"/>
      <style:text-properties fo:hyphenate="true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178" style:family="table-row">
      <style:table-row-properties style:min-row-height="0.3937in" fo:keep-together="always"/>
    </style:style>
    <style:style style:name="P1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 style:vertical-align="auto"/>
      <style:text-properties fo:hyphenate="true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184" style:family="table-cell">
      <style:table-cell-properties fo:border-top="0.0138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 style:vertical-align="auto"/>
      <style:text-properties fo:hyphenate="true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188" style:family="table-row">
      <style:table-row-properties style:min-row-height="0.3937in" fo:keep-together="always"/>
    </style:style>
    <style:style style:name="P1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190" style:family="table-cell">
      <style:table-cell-properties fo:border-top="0.0138in solid #000000" fo:border-left="none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 style:vertical-align="auto"/>
      <style:text-properties fo:hyphenate="true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9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194" style:family="table-cell">
      <style:table-cell-properties fo:border-top="0.0138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justify" style:vertical-align="auto"/>
      <style:text-properties fo:hyphenate="true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9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198" style:family="table-row">
      <style:table-row-properties style:min-row-height="0.6687in" fo:keep-together="always"/>
    </style:style>
    <style:style style:name="TableCell1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>
        <style:tab-stops>
          <style:tab-stop style:type="left" style:position="1.8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style:line-height-at-least="0in">
        <style:tab-stops>
          <style:tab-stop style:type="left" style:position="1.805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P205" style:parent-style-name="清單段落" style:list-style-name="LFO1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6pt" fo:hyphenate="true"/>
    </style:style>
    <style:style style:name="P206" style:parent-style-name="清單段落" style:list-style-name="LFO1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6pt" fo:hyphenate="true"/>
    </style:style>
    <style:style style:name="P207" style:parent-style-name="清單段落" style:list-style-name="LFO1" style:family="paragraph">
      <style:paragraph-properties fo:widows="2" fo:orphans="2" fo:text-align="justify" style:vertical-align="auto"/>
      <style:text-properties fo:hyphenate="true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/>
    </style:style>
    <style:style style:name="TableRow209" style:family="table-row">
      <style:table-row-properties style:min-row-height="0.6687in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style:line-height-at-least="0in" fo:margin-left="1.1548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style:line-height-at-least="0in" fo:margin-left="0.2958in" fo:text-indent="-0.3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style:line-height-at-least="0in" fo:margin-left="0.2958in" fo:text-indent="-0.3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style:line-height-at-least="0in" fo:margin-left="0.2958in" fo:text-indent="-0.307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新細明體" fo:font-size="14pt" style:font-size-asian="14pt" style:font-size-complex="14pt"/>
    </style:style>
    <style:style style:name="P219" style:parent-style-name="內文" style:family="paragraph">
      <style:paragraph-properties fo:text-align="justify" style:line-height-at-least="0in" fo:margin-left="0.2958in" fo:text-indent="-0.307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新細明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Row226" style:family="table-row">
      <style:table-row-properties style:min-row-height="0.6687in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>
        <style:tab-stops>
          <style:tab-stop style:type="left" style:position="4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style:line-height-at-least="0in">
        <style:tab-stops>
          <style:tab-stop style:type="left" style:position="4.1666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Row232" style:family="table-row">
      <style:table-row-properties style:min-row-height="0.6687in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 fo:margin-right="0.2715in" fo:text-indent="0.0041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style:line-height-at-least="0in" fo:margin-right="0.2715in" fo:text-indent="0.0041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Row238" style:family="table-row">
      <style:table-row-properties style:min-row-height="0.6687in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 fo:text-indent="0.0041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P242" style:parent-style-name="內文" style:family="paragraph">
      <style:paragraph-properties fo:text-align="justify" style:line-height-at-least="0in"/>
      <style:text-properties style:font-name-asian="標楷體" fo:font-size="1pt" style:font-size-asian="1pt" style:font-size-complex="1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單位：</text:span><text:span text:style-name="T20">　　　　</text:span><text:span text:style-name="T21"><text:s/></text:span><text:span text:style-name="T22">申請人姓名：</text:span><text:span text:style-name="T23">　　　　</text:span><text:span text:style-name="T24"><text:s/></text:span><text:span text:style-name="T25">申請日期：</text:span><text:span text:style-name="T26">　　</text:span><text:span text:style-name="T27">年</text:span><text:span text:style-name="T28">　　</text:span><text:span text:style-name="T29">月</text:span><text:span text:style-name="T30">　　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5">
            <text:p text:style-name="P40">申請課程異動調課明細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課程</text:p>
          </table:table-cell>
          <table:table-cell table:style-name="TableCell44" table:number-columns-spanned="2">
            <text:p text:style-name="P45">原上課資訊</text:p>
          </table:table-cell>
          <table:covered-table-cell/>
          <table:table-cell table:style-name="TableCell46" table:number-columns-spanned="2">
            <text:p text:style-name="P47"><text:span text:style-name="T48">擬調整資訊</text:span><text:span text:style-name="T49">(僅需填寫異動部分)</text:span></text:p>
          </table:table-cell>
          <table:covered-table-cell/>
        </table:table-row>
        <table:table-row table:style-name="TableRow50">
          <table:table-cell table:style-name="TableCell51" table:number-rows-spanned="4">
            <text:p text:style-name="P52">第一門課</text:p>
          </table:table-cell>
          <table:table-cell table:style-name="TableCell53" table:number-columns-spanned="2">
            <text:p text:style-name="P54"><text:span text:style-name="T55">班級</text:span><text:span text:style-name="T56">:</text:span><text:span text:style-name="T57"><text:s/></text:span></text:p>
          </table:table-cell>
          <table:covered-table-cell/>
          <table:table-cell table:style-name="TableCell58" table:number-columns-spanned="2">
            <text:p text:style-name="P59"><text:span text:style-name="T60">班級</text:span><text:span text:style-name="T61">: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星期</text:span><text:span text:style-name="T67">:</text:span></text:p>
          </table:table-cell>
          <table:table-cell table:style-name="TableCell68">
            <text:p text:style-name="P69"><text:span text:style-name="T70">節次</text:span><text:span text:style-name="T71">:</text:span></text:p>
          </table:table-cell>
          <table:table-cell table:style-name="TableCell72">
            <text:p text:style-name="P73"><text:span text:style-name="T74">星期</text:span><text:span text:style-name="T75">:</text:span></text:p>
          </table:table-cell>
          <table:table-cell table:style-name="TableCell76">
            <text:p text:style-name="P77"><text:span text:style-name="T78">節次</text:span><text:span text:style-name="T79">: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科目</text:span><text:span text:style-name="T85">:</text:span></text:p>
          </table:table-cell>
          <table:covered-table-cell/>
          <table:table-cell table:style-name="TableCell86" table:number-columns-spanned="2">
            <text:p text:style-name="P87"><text:span text:style-name="T88">科目</text:span><text:span text:style-name="T89">: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授課教師</text:span><text:span text:style-name="T95">:</text:span></text:p>
          </table:table-cell>
          <table:covered-table-cell/>
          <table:table-cell table:style-name="TableCell96" table:number-columns-spanned="2">
            <text:p text:style-name="P97"><text:span text:style-name="T98">授課教師</text:span><text:span text:style-name="T99">:</text:span></text:p>
          </table:table-cell>
          <table:covered-table-cell/>
        </table:table-row>
        <table:table-row table:style-name="TableRow100">
          <table:table-cell table:style-name="TableCell101" table:number-rows-spanned="4">
            <text:p text:style-name="P102">第二門課</text:p>
          </table:table-cell>
          <table:table-cell table:style-name="TableCell103" table:number-columns-spanned="2">
            <text:p text:style-name="P104"><text:span text:style-name="T105">班級</text:span><text:span text:style-name="T106">:</text:span></text:p>
          </table:table-cell>
          <table:covered-table-cell/>
          <table:table-cell table:style-name="TableCell107" table:number-columns-spanned="2">
            <text:p text:style-name="P108"><text:span text:style-name="T109">班級</text:span><text:span text:style-name="T110">: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星期</text:span><text:span text:style-name="T116">:</text:span></text:p>
          </table:table-cell>
          <table:table-cell table:style-name="TableCell117">
            <text:p text:style-name="P118"><text:span text:style-name="T119">節次</text:span><text:span text:style-name="T120">:</text:span></text:p>
          </table:table-cell>
          <table:table-cell table:style-name="TableCell121">
            <text:p text:style-name="P122"><text:span text:style-name="T123">星期</text:span><text:span text:style-name="T124">:</text:span></text:p>
          </table:table-cell>
          <table:table-cell table:style-name="TableCell125">
            <text:p text:style-name="P126"><text:span text:style-name="T127">節次</text:span><text:span text:style-name="T128">: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<text:span text:style-name="T133">科目</text:span><text:span text:style-name="T134">:</text:span></text:p>
          </table:table-cell>
          <table:covered-table-cell/>
          <table:table-cell table:style-name="TableCell135" table:number-columns-spanned="2">
            <text:p text:style-name="P136"><text:span text:style-name="T137">科目</text:span><text:span text:style-name="T138">: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授課教師</text:span><text:span text:style-name="T144">:</text:span></text:p>
          </table:table-cell>
          <table:covered-table-cell/>
          <table:table-cell table:style-name="TableCell145" table:number-columns-spanned="2">
            <text:p text:style-name="P146"><text:span text:style-name="T147">授課教師</text:span><text:span text:style-name="T148">:</text:span></text:p>
          </table:table-cell>
          <table:covered-table-cell/>
        </table:table-row>
        <table:table-row table:style-name="TableRow149">
          <table:table-cell table:style-name="TableCell150" table:number-rows-spanned="4">
            <text:p text:style-name="P151">第三門課</text:p>
          </table:table-cell>
          <table:table-cell table:style-name="TableCell152" table:number-columns-spanned="2">
            <text:p text:style-name="P153"><text:span text:style-name="T154">班級</text:span><text:span text:style-name="T155">:</text:span></text:p>
          </table:table-cell>
          <table:covered-table-cell/>
          <table:table-cell table:style-name="TableCell156" table:number-columns-spanned="2">
            <text:p text:style-name="P157"><text:span text:style-name="T158">班級</text:span><text:span text:style-name="T159">: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星期</text:span><text:span text:style-name="T165">:</text:span></text:p>
          </table:table-cell>
          <table:table-cell table:style-name="TableCell166">
            <text:p text:style-name="P167"><text:span text:style-name="T168">節次</text:span><text:span text:style-name="T169">:</text:span></text:p>
          </table:table-cell>
          <table:table-cell table:style-name="TableCell170">
            <text:p text:style-name="P171"><text:span text:style-name="T172">星期</text:span><text:span text:style-name="T173">:</text:span></text:p>
          </table:table-cell>
          <table:table-cell table:style-name="TableCell174">
            <text:p text:style-name="P175"><text:span text:style-name="T176">節次</text:span><text:span text:style-name="T177">: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<text:span text:style-name="T182">科目</text:span><text:span text:style-name="T183">:</text:span></text:p>
          </table:table-cell>
          <table:covered-table-cell/>
          <table:table-cell table:style-name="TableCell184" table:number-columns-spanned="2">
            <text:p text:style-name="P185"><text:span text:style-name="T186">科目</text:span><text:span text:style-name="T187">: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<text:span text:style-name="T192">授課教師</text:span><text:span text:style-name="T193">:</text:span></text:p>
          </table:table-cell>
          <table:covered-table-cell/>
          <table:table-cell table:style-name="TableCell194" table:number-columns-spanned="2">
            <text:p text:style-name="P195"><text:span text:style-name="T196">授課教師</text:span><text:span text:style-name="T197">:</text:span></text:p>
          </table:table-cell>
          <table:covered-table-cell/>
        </table:table-row>
        <table:table-row table:style-name="TableRow198">
          <table:table-cell table:style-name="TableCell199" table:number-columns-spanned="3">
            <text:p text:style-name="P200">申請調課</text:p>
            <text:p text:style-name="P201"><text:span text:style-name="T202">教師簽名：</text:span></text:p>
          </table:table-cell>
          <table:covered-table-cell/>
          <table:covered-table-cell/>
          <table:table-cell table:style-name="TableCell203" table:number-columns-spanned="2" table:number-rows-spanned="5">
            <text:p text:style-name="P204">※注意事項：</text:p>
            <text:list text:style-name="LFO1" text:continue-numbering="true">
              <text:list-item>
                <text:p text:style-name="P205">請各系遵守排課原則，調課請附上課表。</text:p>
              </text:list-item>
              <text:list-item>
                <text:p text:style-name="P206">經教務處核准後統一由教務處調整。</text:p>
              </text:list-item>
              <text:list-item>
                <text:p text:style-name="P207"><text:span text:style-name="T208">課表公告後，請勿任意調整時段節次，以免造成無法修課，影響授課權益。</text:span></text:p>
              </text:list-item>
            </text:list>
          </table:table-cell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<draw:frame draw:z-index="251661312" draw:id="id1" draw:style-name="a2" draw:name="Text Box 5" text:anchor-type="paragraph" svg:x="4.00208in" svg:y="5.58958in" svg:width="3.38542in" svg:height="2.23889in" style:rel-width="scale" style:rel-height="scale"><draw:text-box><text:p text:style-name="P213">※附註：</text:p><text:p text:style-name="P214">(1)系上請遵守排課原則(附上課表)。</text:p><text:p text:style-name="P215">(2)由教務處統一調整。</text:p><text:p text:style-name="P216"><text:span text:style-name="T217">(3)課表未公告使用</text:span><text:span text:style-name="T218">。</text:span></text:p><text:p text:style-name="P219"><text:span text:style-name="T220">(4)課表公告後，如需調課，需修課之全部學生皆無衝堂，方可調課</text:span><text:span text:style-name="T221">。</text:span></text:p></draw:text-box><svg:title/><svg:desc/></draw:frame></text:span><text:span text:style-name="T222">同意調課</text:span></text:p>
            <text:p text:style-name="P223"><text:span text:style-name="T224">教師簽名：</text:span></text:p>
          </table:table-cell>
          <table:covered-table-cell/>
          <table:covered-table-cell/>
          <table:covered-table-cell>
            <text:p text:style-name="P225"/>
          </table:covered-table-cell>
          <table:covered-table-cell/>
        </table:table-row>
        <table:table-row table:style-name="TableRow226">
          <table:table-cell table:style-name="TableCell227" table:number-columns-spanned="3">
            <text:p text:style-name="P228">系主任</text:p>
            <text:p text:style-name="P229"><text:span text:style-name="T230">簽核：</text:span></text:p>
          </table:table-cell>
          <table:covered-table-cell/>
          <table:covered-table-cell/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 table:number-columns-spanned="3">
            <text:p text:style-name="P234">綜合業務組</text:p>
            <text:p text:style-name="P235"><text:span text:style-name="T236">組長：</text:span></text:p>
          </table:table-cell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 table:number-columns-spanned="3">
            <text:p text:style-name="P240">教務長：</text:p>
          </table:table-cell>
          <table:covered-table-cell/>
          <table:covered-table-cell/>
          <table:covered-table-cell>
            <text:p text:style-name="P241"/>
          </table:covered-table-cell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3958in" style:use-optimal-column-width="false"/>
    </style:style>
    <style:style style:name="TableColumn5" style:family="table-column">
      <style:table-column-properties style:column-width="1.4243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內文" style:family="paragraph">
      <style:text-properties style:font-name="Arial" style:font-name-complex="Arial" fo:font-size="10pt" style:font-size-asian="10pt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頁首" style:family="paragraph">
      <style:paragraph-properties fo:text-align="end">
        <style:tab-stops/>
      </style:paragraph-properties>
    </style:style>
    <style:style style:name="P1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教務處<text:s/>教務綜合業務組</text:p>
            </table:table-cell>
            <table:table-cell table:style-name="TableCell11">
              <text:p text:style-name="P12">期初排課調課單</text:p>
            </table:table-cell>
            <table:table-cell table:style-name="TableCell13">
              <text:p text:style-name="P14"/>
              <text:p text:style-name="P15">第1<text:s/>頁/共1頁</text:p>
            </table:table-cell>
            <table:table-cell table:style-name="TableCell16">
              <text:p text:style-name="P17"><draw:frame draw:style-name="a0" draw:name="圖片 3" text:anchor-type="as-char" svg:x="0in" svg:y="0in" svg:width="0.56374in" svg:height="0.50317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18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USER</dc:creator>
    <meta:creation-date>2023-12-27T08:02:00Z</meta:creation-date>
    <dc:date>2023-12-27T08:02:00Z</dc:date>
    <meta:print-date>2009-04-13T07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