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98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2" style:family="table">
      <style:table-properties style:width="7.093in" fo:margin-left="0in" table:align="center"/>
    </style:style>
    <style:style style:name="TableRow15" style:family="table-row">
      <style:table-row-properties style:min-row-height="0.489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69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end" style:line-height-at-least="0in" fo:text-indent="0.0833in"/>
      <style:text-properties style:font-name-asian="標楷體" style:font-size-complex="14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height-at-least="0in" fo:text-indent="0.069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height-at-least="0in" fo:text-indent="0.0694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444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height-at-least="0in" fo:text-indent="0.06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line-height-at-least="0in" fo:text-indent="0.0694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89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40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-complex="DFKaiShu-SB-Estd-BF" fo:font-size="13pt" style:font-size-asian="13pt" style:font-size-complex="13pt"/>
    </style:style>
    <style:style style:name="T108" style:parent-style-name="預設段落字型" style:family="text">
      <style:text-properties style:font-name-complex="DFKaiShu-SB-Estd-BF"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15" style:parent-style-name="清單段落" style:family="paragraph">
      <style:paragraph-properties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18" style:parent-style-name="清單段落" style:family="paragraph">
      <style:paragraph-properties fo:margin-left="0.3611in" fo:text-indent="-0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3" style:parent-style-name="清單段落" style:family="paragraph">
      <style:paragraph-properties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26" style:family="table-row">
      <style:table-row-properties style:min-row-height="2.0909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list-style-name="LFO2" style:family="paragraph">
      <style:paragraph-properties fo:text-align="justify" fo:line-height="0.33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193in" fo:text-indent="0.291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fo:line-height="0.3333in" fo:margin-left="0.193in" fo:text-indent="0.2916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193in" fo:text-indent="0.5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193in" fo:text-indent="0.5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45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45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>
        <style:tab-stops>
          <style:tab-stop style:type="center" style:position="0.9937in"/>
        </style:tab-stops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1.20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敏實科技大學大學部提高編級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<text:s text:c="2"/>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目前</text:p>
            <text:p text:style-name="P22">就讀班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年<text:s text:c="3"/>月<text:s text:c="3"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生姓名</text:p>
            <text:p text:style-name="P32">(請簽名)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<text:s text:c="3"/>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3">
            <text:p text:style-name="P40">部<text:s text:c="3"/>別</text:p>
          </table:table-cell>
          <table:table-cell table:style-name="TableCell41">
            <text:p text:style-name="P42"><text:span text:style-name="T43">□日間部</text:span></text:p>
          </table:table-cell>
          <table:table-cell>
            <text:p text:style-name="P42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連絡電話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>入學年度</text:p>
          </table:table-cell>
          <table:table-cell table:style-name="TableCell51" table:number-columns-spanned="2" table:number-rows-spanned="2">
            <text:p text:style-name="P52">學年度</text:p>
          </table:table-cell>
          <table:covered-table-cell/>
          <table:table-cell table:style-name="TableCell53">
            <text:p text:style-name="P54"><text:span text:style-name="T55">□上</text:span></text:p>
          </table:table-cell>
          <table:table-cell table:style-name="TableCell56" table:number-rows-spanned="2">
            <text:p text:style-name="P57">學期</text:p>
          </table:table-cell>
          <table:covered-table-cell>
            <text:p text:style-name="P58"/>
          </table:covered-table-cell>
          <table:table-cell table:style-name="TableCell59" table:number-columns-spanned="2" table:number-rows-spanned="2">
            <text:p text:style-name="P60"><text:span text:style-name="T61">□進修部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□下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入學年級</text:p>
          </table:table-cell>
          <table:covered-table-cell/>
          <table:table-cell table:style-name="TableCell76" table:number-columns-spanned="2">
            <text:p text:style-name="P77">________年級</text:p>
          </table:table-cell>
          <table:covered-table-cell/>
          <table:table-cell table:style-name="TableCell78">
            <text:p text:style-name="P79">申請提升編級至</text:p>
          </table:table-cell>
          <table:table-cell table:style-name="TableCell80" table:number-columns-spanned="4">
            <text:p text:style-name="P81">___________年級</text:p>
          </table:table-cell>
          <table:covered-table-cell/>
          <table:covered-table-cell/>
          <table:covered-table-cell/>
          <table:table-cell table:style-name="TableCell82">
            <text:p text:style-name="P83">核准抵免</text:p>
            <text:p text:style-name="P84">學分數</text:p>
          </table:table-cell>
          <table:table-cell table:style-name="TableCell85" table:number-columns-spanned="2">
            <text:p text:style-name="P86"><text:span text:style-name="T87"><text:s text:c="9"/></text:span><text:span text:style-name="T88">學分</text:span></text:p>
          </table:table-cell>
          <table:covered-table-cell/>
        </table:table-row>
        <table:table-row table:style-name="TableRow89">
          <table:table-cell table:style-name="TableCell90">
            <text:p text:style-name="P91">提升編級規定</text:p>
          </table:table-cell>
          <table:table-cell table:style-name="TableCell92" table:number-columns-spanned="10">
            <text:p text:style-name="P93">依據本校大學部學分抵免辦法第四條辦理抵免後提高編級規定如下：</text:p>
            <text:p text:style-name="P94">一、抵免達30學分者，得申請編入二年級。</text:p>
            <text:p text:style-name="P95"><text:span text:style-name="T96">二、</text:span><text:span text:style-name="T97">抵免達</text:span><text:span text:style-name="T98">6</text:span><text:span text:style-name="T99">0</text:span><text:span text:style-name="T100">學分者，得申請編入三年級。</text:span></text:p>
            <text:p text:style-name="P101"><text:span text:style-name="T102">三、</text:span><text:span text:style-name="T103">抵免達</text:span><text:span text:style-name="T104">105</text:span><text:span text:style-name="T105">學分者，得申請編入四年級。</text:span></text:p>
            <text:p text:style-name="P106">四、轉系（學位學程）之學生，依申請轉入年級，不得提高編級。</text:p>
            <text:p text:style-name="Default"><text:span text:style-name="T107">五、</text:span><text:span text:style-name="T108">專科畢業最高編入三年級。</text:span><text:span text:style-name="T109">二技部：抵免3</text:span><text:span text:style-name="T110">0</text:span><text:span text:style-name="T111">學分以上者，可申請編級為二年級。</text:span></text:p>
            <text:p text:style-name="P112"><text:span text:style-name="T113">六、</text:span><text:span text:style-name="T114">大學部肄業生最高編入肄業之年級。</text:span></text:p>
            <text:p text:style-name="P115"><text:span text:style-name="T116">七、</text:span><text:span text:style-name="T117">凡考入新增設學系（組、學位學程）學生，不論其抵免學分多寡，不得申請提高編級。</text:span></text:p>
            <text:p text:style-name="P118"><text:span text:style-name="T119">八、</text:span><text:span text:style-name="T120">提高編級應填寫提高編級申請表，經系所主任及學院院長核准後，送教務處彙</text:span><text:span text:style-name="T121">辦</text:span><text:span text:style-name="T122">。</text:span></text:p>
            <text:p text:style-name="P123"><text:span text:style-name="T124">九、</text:span><text:span text:style-name="T125">申請提高編級應於入學當學期辦理，以一次為限。提高編級經核定者，不得申請變更或撤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6">
          <table:table-cell table:style-name="TableCell127">
            <text:p text:style-name="P128">注意事項</text:p>
          </table:table-cell>
          <table:table-cell table:style-name="TableCell129" table:number-columns-spanned="10">
            <text:list text:style-name="LFO2" text:continue-numbering="true">
              <text:list-item>
                <text:p text:style-name="P130"><text:span text:style-name="T131">申請</text:span><text:span text:style-name="T132">程序請於入學當學期之</text:span><text:span text:style-name="T133">加退選截止日</text:span><text:span text:style-name="T134">前完成。</text:span></text:p>
              </text:list-item>
              <text:list-item>
                <text:p text:style-name="P135">提高編級申請流程：</text:p>
              </text:list-item>
            </text:list>
            <text:p text:style-name="P136"><text:span text:style-name="T137">(1)</text:span><text:span text:style-name="T138">向</text:span><text:span text:style-name="T139">教務綜合業務組</text:span><text:span text:style-name="T140">領取</text:span><text:span text:style-name="T141">填寫「學生學分抵免申請表」</text:span><text:span text:style-name="T142">（並完成審核作業）。</text:span></text:p>
            <text:p text:style-name="P143"><text:span text:style-name="T144">(2)</text:span><text:span text:style-name="T145">填寫</text:span><text:span text:style-name="T146">此份「提高編級</text:span><text:span text:style-name="T147">申請書</text:span><text:span text:style-name="T148">」</text:span><text:span text:style-name="T149">，並檢附(1)資料。</text:span></text:p>
            <text:p text:style-name="P150"><text:span text:style-name="T151">簽核順序</text:span><text:span text:style-name="T152">：</text:span><text:span text:style-name="T153">系主任</text:span><text:span text:style-name="T154"><text:s/></text:span><text:span text:style-name="T155"></text:span><text:span text:style-name="T156"><text:s/></text:span><text:span text:style-name="T157">教務綜合業務</text:span><text:span text:style-name="T158">組長<text:s/></text:span><text:span text:style-name="T159"></text:span><text:span text:style-name="T160"><text:s/>教務長 。</text:span></text:p>
            <text:p text:style-name="P161"><text:span text:style-name="T162">提編作業</text:span><text:span text:style-name="T163">：</text:span><text:span text:style-name="T164">課務承辦人</text:span><text:span text:style-name="T165">（完成加退選</text:span><text:span text:style-name="T166">作</text:span><text:span text:style-name="T167">業）</text:span><text:span text:style-name="T168"></text:span><text:span text:style-name="T169"><text:s/>註冊承辦人</text:span><text:span text:style-name="T170">(學籍註記)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72">
          <table:table-cell table:style-name="TableCell173" table:number-columns-spanned="3">
            <text:p text:style-name="P174">課務承辦人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註冊承辦人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系主任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教務綜合業務組長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教務長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高編級申請書</dc:title>
    <dc:description>提高編級申請單</dc:description>
    <dc:subject>提高編級申請書</dc:subject>
    <meta:keyword>抵免-提高編級</meta:keyword>
    <meta:initial-creator>AQUALOVER</meta:initial-creator>
    <dc:creator>user</dc:creator>
    <meta:creation-date>2020-07-23T01:48:00Z</meta:creation-date>
    <dc:date>2020-07-23T01:59:00Z</dc:date>
    <meta:print-date>2019-09-10T07:55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03" meta:character-count="695" meta:row-count="4" meta:non-whitespace-character-count="593"/>
  </office:meta>
</office:document-meta>
</file>