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20" style:family="table-column">
      <style:table-column-properties style:column-width="1.0673in" style:use-optimal-column-width="false"/>
    </style:style>
    <style:style style:name="TableColumn21" style:family="table-column">
      <style:table-column-properties style:column-width="0.484in" style:use-optimal-column-width="false"/>
    </style:style>
    <style:style style:name="TableColumn22" style:family="table-column">
      <style:table-column-properties style:column-width="0.0076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0.6159in" style:use-optimal-column-width="false"/>
    </style:style>
    <style:style style:name="TableColumn25" style:family="table-column">
      <style:table-column-properties style:column-width="1.2541in" style:use-optimal-column-width="false"/>
    </style:style>
    <style:style style:name="TableColumn26" style:family="table-column">
      <style:table-column-properties style:column-width="0.1888in" style:use-optimal-column-width="false"/>
    </style:style>
    <style:style style:name="TableColumn27" style:family="table-column">
      <style:table-column-properties style:column-width="0.593in" style:use-optimal-column-width="false"/>
    </style:style>
    <style:style style:name="TableColumn28" style:family="table-column">
      <style:table-column-properties style:column-width="0.1944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1069in" style:use-optimal-column-width="false"/>
    </style:style>
    <style:style style:name="TableColumn31" style:family="table-column">
      <style:table-column-properties style:column-width="1.2437in" style:use-optimal-column-width="false"/>
    </style:style>
    <style:style style:name="Table19" style:family="table">
      <style:table-properties style:width="7.3312in" fo:margin-left="0in" table:align="center"/>
    </style:style>
    <style:style style:name="TableRow32" style:family="table-row">
      <style:table-row-properties style:min-row-height="0.4048in" style:use-optimal-row-height="false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7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7pt"/>
    </style:style>
    <style:style style:name="TableRow41" style:family="table-row">
      <style:table-row-properties style:min-row-height="0.1576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size-complex="7pt"/>
    </style:style>
    <style:style style:name="T45" style:parent-style-name="預設段落字型" style:family="text">
      <style:text-properties style:font-name="標楷體" style:font-name-asian="標楷體" style:letter-kerning="false" style:font-size-complex="7pt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style:font-size-complex="7pt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51" style:family="table-cell">
      <style:table-cell-properties fo:border-top="0.0069in solid #000000" fo:border-left="0.0069in solid #000000" fo:border-bottom="0.0069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53" style:family="table-cell">
      <style:table-cell-properties fo:border-top="0.0069in solid #000000" fo:border-left="0.0034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7pt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false" style:font-size-complex="7pt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6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7pt"/>
    </style:style>
    <style:style style:name="P66" style:parent-style-name="內文" style:family="paragraph">
      <style:text-properties style:font-name="標楷體" style:font-name-asian="標楷體" style:font-size-complex="7pt"/>
    </style:style>
    <style:style style:name="TableRow67" style:family="table-row">
      <style:table-row-properties style:min-row-height="0.393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7pt"/>
    </style:style>
    <style:style style:name="P70" style:parent-style-name="內文" style:family="paragraph">
      <style:text-properties style:font-name="標楷體" style:font-name-asian="標楷體" style:font-size-complex="7pt"/>
    </style:style>
    <style:style style:name="TableCell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style:text-scale="80%" style:letter-kerning="false" style:font-size-complex="7pt"/>
    </style:style>
    <style:style style:name="TableCell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style:letter-kerning="false" style:font-size-complex="7pt"/>
    </style:style>
    <style:style style:name="TableCell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letter-spacing="0.0208in" style:letter-kerning="false" style:font-size-complex="7pt"/>
    </style:style>
    <style:style style:name="TableCell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style:text-scale="77%" style:letter-kerning="false" style:font-size-complex="7pt"/>
    </style:style>
    <style:style style:name="T83" style:parent-style-name="預設段落字型" style:family="text">
      <style:text-properties style:font-name="標楷體" style:font-name-asian="標楷體" fo:letter-spacing="0.0027in" style:text-scale="77%" style:letter-kerning="false" style:font-size-complex="7pt"/>
    </style:style>
    <style:style style:name="TableCell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fo:letter-spacing="0.125in" style:letter-kerning="false" style:font-size-complex="7pt"/>
    </style:style>
    <style:style style:name="T87" style:parent-style-name="預設段落字型" style:family="text">
      <style:text-properties style:font-name="標楷體" style:font-name-asian="標楷體" style:letter-kerning="false" style:font-size-complex="7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letter-spacing="0.0208in" style:letter-kerning="false" style:font-size-complex="7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letter-spacing="0.25in" style:letter-kerning="false" style:font-size-complex="7pt"/>
    </style:style>
    <style:style style:name="T93" style:parent-style-name="預設段落字型" style:family="text">
      <style:text-properties style:font-name="標楷體" style:font-name-asian="標楷體" style:letter-kerning="false" style:font-size-complex="7pt"/>
    </style:style>
    <style:style style:name="TableRow94" style:family="table-row">
      <style:table-row-properties style:min-row-height="0.4722in" style:use-optimal-row-height="false"/>
    </style:style>
    <style:style style:name="P95" style:parent-style-name="內文" style:family="paragraph">
      <style:text-properties style:font-name="標楷體" style:font-name-asian="標楷體" style:font-size-complex="7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Row108" style:family="table-row">
      <style:table-row-properties style:min-row-height="0.4722in" style:use-optimal-row-height="false"/>
    </style:style>
    <style:style style:name="P109" style:parent-style-name="內文" style:family="paragraph">
      <style:text-properties style:font-name="標楷體" style:font-name-asian="標楷體" style:font-size-complex="7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Row122" style:family="table-row">
      <style:table-row-properties style:min-row-height="0.6298in" style:use-optimal-row-height="false"/>
    </style:style>
    <style:style style:name="TableCell123" style:family="table-cell">
      <style:table-cell-properties fo:border-top="0.0069in solid #000000" fo:border-left="0.0312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7pt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7pt"/>
    </style:style>
    <style:style style:name="TableRow127" style:family="table-row">
      <style:table-row-properties style:min-row-height="1.059in" style:use-optimal-row-height="false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in" fo:margin-right="0.082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style:line-height-at-least="0in" fo:margin-left="0.3597in" fo:margin-right="0.0826in" fo:text-indent="-0.3597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style:line-height-at-least="0in" fo:margin-right="0.0826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style:line-height-at-least="0in" fo:margin-left="2.0548in" fo:margin-right="0.0826in" fo:text-indent="-1.69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style:line-height-at-least="0in" fo:margin-left="1.3451in" fo:margin-right="0.0826in" fo:text-indent="-0.98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style:line-height-at-least="0in" fo:margin-left="2.0548in" fo:margin-right="0.0826in" fo:text-indent="-1.69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style:line-height-at-least="0in" fo:margin-left="2.0548in" fo:margin-right="0.0826in" fo:text-indent="-1.69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style:line-height-at-least="0in" fo:margin-left="0.6659in" fo:margin-right="0.082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style:line-height-at-least="0in" fo:margin-left="1.4979in" fo:margin-right="0.0826in" fo:text-indent="-0.84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line-height-at-least="0in" fo:margin-left="0.2611in" fo:text-indent="-0.261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55in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55in" fo:background-color="#C0C0C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line-height-at-least="0in" fo:margin-left="0.2798in" fo:text-indent="-0.2798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list-style-name="LFO1" style:family="paragraph">
      <style:paragraph-properties style:line-height-at-least="0in">
        <style:tab-stops>
          <style:tab-stop style:type="left" style:position="-0.7375in"/>
          <style:tab-stop style:type="left" style:position="-0.6388in"/>
        </style:tab-stops>
      </style:paragraph-properties>
      <style:text-properties style:font-name="標楷體" style:font-name-asian="標楷體" style:font-size-complex="7pt"/>
    </style:style>
    <style:style style:name="P151" style:parent-style-name="內文" style:list-style-name="LFO1" style:family="paragraph">
      <style:paragraph-properties style:line-height-at-least="0in">
        <style:tab-stops>
          <style:tab-stop style:type="left" style:position="-0.7375in"/>
          <style:tab-stop style:type="left" style:position="-0.638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size-complex="7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7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7pt"/>
    </style:style>
    <style:style style:name="P155" style:parent-style-name="內文" style:list-style-name="LFO1" style:family="paragraph">
      <style:paragraph-properties style:line-height-at-least="0in">
        <style:tab-stops>
          <style:tab-stop style:type="left" style:position="-0.7375in"/>
          <style:tab-stop style:type="left" style:position="-0.6388in"/>
        </style:tab-stops>
      </style:paragraph-properties>
      <style:text-properties style:font-name="標楷體" style:font-name-asian="標楷體" style:font-size-complex="7pt"/>
    </style:style>
    <style:style style:name="P156" style:parent-style-name="內文" style:family="paragraph">
      <style:paragraph-properties style:line-height-at-least="0in" fo:margin-left="1.3444in" fo:text-indent="-0.9847in">
        <style:tab-stops>
          <style:tab-stop style:type="left" style:position="0.099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size-complex="7pt"/>
    </style:style>
    <style:style style:name="T158" style:parent-style-name="預設段落字型" style:family="text">
      <style:text-properties style:font-name="標楷體" style:font-name-asian="標楷體" fo:letter-spacing="-0.0069in" style:font-size-complex="7pt"/>
    </style:style>
    <style:style style:name="T159" style:parent-style-name="預設段落字型" style:family="text">
      <style:text-properties style:font-name="標楷體" style:font-name-asian="標楷體" fo:letter-spacing="-0.0069in" style:font-size-complex="7pt" fo:background-color="#C0C0C0"/>
    </style:style>
    <style:style style:name="T160" style:parent-style-name="預設段落字型" style:family="text">
      <style:text-properties style:font-name="標楷體" style:font-name-asian="標楷體" fo:letter-spacing="-0.0069in" style:font-size-complex="7pt"/>
    </style:style>
    <style:style style:name="P161" style:parent-style-name="內文" style:family="paragraph">
      <style:paragraph-properties style:line-height-at-least="0in" fo:margin-left="1.2618in" fo:text-indent="0.0826in">
        <style:tab-stops>
          <style:tab-stop style:type="left" style:position="0.1819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letter-spacing="-0.0069in" style:font-size-complex="7pt"/>
    </style:style>
    <style:style style:name="T163" style:parent-style-name="預設段落字型" style:family="text">
      <style:text-properties style:font-name="標楷體" style:font-name-asian="標楷體" style:font-size-complex="7pt"/>
    </style:style>
    <style:style style:name="P164" style:parent-style-name="內文" style:family="paragraph">
      <style:paragraph-properties style:line-height-at-least="0in" fo:margin-left="0.6548in" fo:text-indent="-0.2951in">
        <style:tab-stops>
          <style:tab-stop style:type="left" style:position="-0.195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7pt"/>
    </style:style>
    <style:style style:name="T166" style:parent-style-name="預設段落字型" style:family="text">
      <style:text-properties style:font-name="標楷體" style:font-name-asian="標楷體" fo:letter-spacing="-0.0125in" style:font-size-complex="7pt"/>
    </style:style>
    <style:style style:name="T167" style:parent-style-name="預設段落字型" style:family="text">
      <style:text-properties style:font-name="標楷體" style:font-name-asian="標楷體" fo:letter-spacing="-0.0125in" style:text-position="21.4% 100%" fo:font-size="8pt" style:font-size-asian="8pt" style:font-size-complex="7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letter-spacing="-0.0125in" style:font-size-complex="7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letter-spacing="-0.0125in" style:font-size-complex="7pt"/>
    </style:style>
    <style:style style:name="T170" style:parent-style-name="預設段落字型" style:family="text">
      <style:text-properties style:font-name="標楷體" style:font-name-asian="標楷體" fo:letter-spacing="-0.0125in" style:text-position="21.4% 100%" fo:font-size="8pt" style:font-size-asian="8pt" style:font-size-complex="7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letter-spacing="-0.0125in" style:font-size-complex="7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letter-spacing="-0.0125in" style:font-size-complex="7pt"/>
    </style:style>
    <style:style style:name="T173" style:parent-style-name="預設段落字型" style:family="text">
      <style:text-properties style:font-name="標楷體" style:font-name-asian="標楷體" fo:letter-spacing="-0.0125in" style:text-position="21.4% 100%" fo:font-size="8pt" style:font-size-asian="8pt" style:font-size-complex="7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letter-spacing="-0.0125in" style:font-size-complex="7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letter-spacing="-0.0125in" style:font-size-complex="7pt"/>
    </style:style>
    <style:style style:name="T176" style:parent-style-name="預設段落字型" style:family="text">
      <style:text-properties style:font-name="標楷體" style:font-name-asian="標楷體" style:font-size-complex="7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7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size-complex="7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 fo:margin-left="0.1618in" fo:margin-right="-0.0402in" fo:text-indent="-0.1618in">
        <style:tab-stops/>
      </style:paragraph-properties>
      <style:text-properties style:font-name="標楷體" style:font-name-asian="標楷體" style:font-size-complex="7pt"/>
    </style:style>
    <style:style style:name="P183" style:parent-style-name="內文" style:family="paragraph">
      <style:paragraph-properties style:snap-to-layout-grid="false" style:line-height-at-least="0in" fo:margin-left="0.1215in" fo:margin-right="-0.0402in" fo:text-indent="-0.121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size-complex="7pt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size-complex="7pt"/>
    </style:style>
    <style:style style:name="TableCell1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size-complex="7pt"/>
    </style:style>
    <style:style style:name="T191" style:parent-style-name="預設段落字型" style:family="text">
      <style:text-properties style:font-name="標楷體" style:font-name-asian="標楷體" fo:letter-spacing="-0.0055in"/>
    </style:style>
    <style:style style:name="T192" style:parent-style-name="預設段落字型" style:family="text">
      <style:text-properties style:font-name="標楷體" style:font-name-asian="標楷體" style:font-size-complex="7pt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1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size-complex="7pt"/>
    </style:style>
    <style:style style:name="TableCell2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Row202" style:family="table-row">
      <style:table-row-properties style:min-row-height="0.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left="0.1215in" fo:margin-right="-0.0402in" fo:text-indent="-0.121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P213" style:parent-style-name="內文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ext:p text:style-name="P1">加/退選課申請單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系科別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申請日期</text:p>
          </table:table-cell>
          <table:covered-table-cell/>
          <table:covered-table-cell/>
          <table:table-cell table:style-name="TableCell39" table:number-columns-spanned="3">
            <text:p text:style-name="P40"><text:s text:c="6"/>年 <text:s/>月 <text:s/>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班</text:span><text:span text:style-name="T45">級</text:span></text:p>
          </table:table-cell>
          <table:table-cell table:style-name="TableCell46" table:number-columns-spanned="3">
            <text:p text:style-name="P47"><text:span text:style-name="T48">學號</text:span></text:p>
          </table:table-cell>
          <table:covered-table-cell/>
          <table:covered-table-cell/>
          <table:table-cell table:style-name="TableCell49" table:number-columns-spanned="2">
            <text:p text:style-name="P50">學生姓名</text:p>
          </table:table-cell>
          <table:covered-table-cell/>
          <table:table-cell table:style-name="TableCell51" table:number-columns-spanned="5">
            <text:p text:style-name="P52">連絡電話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部別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□日間部</text:p>
            <text:p text:style-name="P66">□進修部</text:p>
          </table:table-cell>
        </table:table-row>
        <table:table-row table:style-name="TableRow67">
          <table:table-cell table:style-name="TableCell68" table:number-rows-spanned="3">
            <text:p text:style-name="P69">申請科目</text:p>
            <text:p text:style-name="P70">資料</text:p>
          </table:table-cell>
          <table:table-cell table:style-name="TableCell71" table:number-columns-spanned="2">
            <text:p text:style-name="P72"><text:span text:style-name="T73">加/退</text:span></text:p>
          </table:table-cell>
          <table:covered-table-cell/>
          <table:table-cell table:style-name="TableCell74">
            <text:p text:style-name="P75"><text:span text:style-name="T76">開課班級</text:span></text:p>
          </table:table-cell>
          <table:table-cell table:style-name="TableCell77" table:number-columns-spanned="2">
            <text:p text:style-name="P78"><text:span text:style-name="T79">科目名稱</text:span></text:p>
          </table:table-cell>
          <table:covered-table-cell/>
          <table:table-cell table:style-name="TableCell80" table:number-columns-spanned="2">
            <text:p text:style-name="P81"><text:span text:style-name="T82">必修/選</text:span><text:span text:style-name="T83">修</text:span></text:p>
          </table:table-cell>
          <table:covered-table-cell/>
          <table:table-cell table:style-name="TableCell84" table:number-columns-spanned="3">
            <text:p text:style-name="P85"><text:span text:style-name="T86">學</text:span><text:span text:style-name="T87">分</text:span></text:p>
          </table:table-cell>
          <table:covered-table-cell/>
          <table:covered-table-cell/>
          <table:table-cell table:style-name="TableCell88">
            <text:p text:style-name="P89"><text:span text:style-name="T90">任課老師</text:span></text:p>
            <text:p text:style-name="P91"><text:span text:style-name="T92">簽</text:span><text:span text:style-name="T93">名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原因說明</text:p>
          </table:table-cell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相關規定</text:p>
          </table:table-cell>
          <table:table-cell table:style-name="TableCell130" table:number-columns-spanned="11">
            <text:p text:style-name="P131">依據本校學生選課辦法（第二、三、五與七條）辦理，相關規定如下：</text:p>
            <text:p text:style-name="P132">一、選課手續應於開學後一週內辦理完畢，逾期不予受理，選課前免修科目須先辦妥抵免手續。</text:p>
            <text:p text:style-name="P133">二、學生每學期修習學分除特殊情形外，須按下列規定辦理：</text:p>
            <text:p text:style-name="P134">(一)研究所：每學期至多十二學分。</text:p>
            <text:p text:style-name="P135">(二)學院部：學院部每學期至少十二學分（四年級不得少於十學分，學生參與全學期校外實習課程，則當學期所修學分數不受前項規定限制，但不得少於系科所規劃實習課程學分。），至多廿八學分。</text:p>
            <text:p text:style-name="P136">(三)進修部(含夜間部)：每學期至少九學分。</text:p>
            <text:p text:style-name="P137">(四)專科部：</text:p>
            <text:p text:style-name="P138">1. 五專前三年每學期至少二十學分，至多卅二學分。</text:p>
            <text:p text:style-name="P139">2. 五專後二年及二專每學期至少十二學分至多廿八學分。</text:p>
            <text:p text:style-name="P140"><text:span text:style-name="T141">三、必修課程限在本班上課，惟應屆畢業班學生得跨班選課，但以一門科目為限；</text:span><text:span text:style-name="T142">如有特殊情況得經校長同意後不在此限</text:span><text:span text:style-name="T143">。</text:span></text:p>
            <text:p text:style-name="P144"><text:span text:style-name="T145">四、學生每學期所修科目以個人列印選課表為準，凡未選之科目雖有成績不予登記﹔已選之科目未經退選，成績以零分登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注意事項</text:p>
          </table:table-cell>
          <table:table-cell table:style-name="TableCell149" table:number-columns-spanned="11">
            <text:list text:style-name="LFO1" text:continue-numbering="true">
              <text:list-item>
                <text:p text:style-name="P150">因特殊原因無法於系統操作時才使用本申請單，但不得違反選課原則。</text:p>
              </text:list-item>
              <text:list-item>
                <text:p text:style-name="P151"><text:span text:style-name="T152">申請程序請於當學期之</text:span><text:span text:style-name="T153">加退選截止日</text:span><text:span text:style-name="T154">前完成。</text:span></text:p>
              </text:list-item>
              <text:list-item>
                <text:p text:style-name="P155">申請流程：</text:p>
              </text:list-item>
            </text:list>
            <text:p text:style-name="P156"><text:span text:style-name="T157">(1)簽核</text:span><text:span text:style-name="T158">順序：任課老師→系主任→教務綜合業務組長→</text:span><text:span text:style-name="T159">教務長→校長</text:span><text:span text:style-name="T160">→</text:span></text:p>
            <text:p text:style-name="P161"><text:span text:style-name="T162">課務組承辦人(人工加退選作</text:span><text:span text:style-name="T163">業)。</text:span></text:p>
            <text:p text:style-name="P164"><text:span text:style-name="T165">(2)網路確認選課(需包含人工加退選課程</text:span><text:span text:style-name="T166">)→列印</text:span><text:span text:style-name="T167">1</text:span><text:span text:style-name="T168">課程改選單</text:span><text:span text:style-name="T169">及</text:span><text:span text:style-name="T170">2</text:span><text:span text:style-name="T171">個人課表</text:span><text:span text:style-name="T172">，連同</text:span><text:span text:style-name="T173">3</text:span><text:span text:style-name="T174">本申請單</text:span><text:span text:style-name="T175">依序於左上角用</text:span><text:span text:style-name="T176">釘書機裝訂→以班級為單位收齊繳至課務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課務</text:p>
            <text:p text:style-name="P180">承辦人</text:p>
          </table:table-cell>
          <table:covered-table-cell/>
          <table:table-cell table:style-name="TableCell181" table:number-columns-spanned="3" table:number-rows-spanned="2">
            <text:p text:style-name="P182">系主任</text:p>
            <text:p text:style-name="P183"><text:span text:style-name="T184">＊本項經查證符合系/學院/學校相關規定</text:span></text:p>
          </table:table-cell>
          <table:covered-table-cell/>
          <table:covered-table-cell/>
          <table:table-cell table:style-name="TableCell185" table:number-columns-spanned="2" table:number-rows-spanned="2">
            <text:p text:style-name="P186">教務綜合業務</text:p>
            <text:p text:style-name="P187">組長</text:p>
          </table:table-cell>
          <table:covered-table-cell/>
          <table:table-cell table:style-name="TableCell188" table:number-columns-spanned="5">
            <text:p text:style-name="P189"><text:span text:style-name="T190">依「相關規定三」</text:span><text:span text:style-name="T191">特殊情況</text:span><text:span text:style-name="T192">需加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table-cell table:style-name="TableCell197" table:number-columns-spanned="3">
            <text:p text:style-name="P198"><text:span text:style-name="T199">教務長</text:span></text:p>
          </table:table-cell>
          <table:covered-table-cell/>
          <table:covered-table-cell/>
          <table:table-cell table:style-name="TableCell200" table:number-columns-spanned="2">
            <text:p text:style-name="P201">校長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style:snap-to-layout-grid="false" fo:text-align="justify" fo:line-height="0.3333in" fo:margin-left="0.75in" fo:margin-right="0.0833in" fo:text-indent="0.125in">
        <style:tab-stops/>
      </style:paragraph-properties>
      <style:text-properties style:font-name="標楷體" style:font-name-asian="標楷體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44in" style:use-optimal-column-width="false"/>
    </style:style>
    <style:style style:name="TableColumn5" style:family="table-column">
      <style:table-column-properties style:column-width="1.2743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P17" style:parent-style-name="頁首" style:family="paragraph">
      <style:paragraph-properties>
        <style:tab-stops/>
      </style:paragraph-properties>
    </style:style>
    <style:style style:name="P18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教務處<text:s/>教務綜合業務組</text:p>
            </table:table-cell>
            <table:table-cell table:style-name="TableCell11">
              <text:p text:style-name="P12">學生加/退選課程申請單</text:p>
            </table:table-cell>
            <table:table-cell table:style-name="TableCell13">
              <text:p text:style-name="P14">第1<text:s/>頁<text:s/>/共<text:s/>1<text:s/>頁</text:p>
            </table:table-cell>
            <table:table-cell table:style-name="TableCell15">
              <text:p text:style-name="P16"><draw:frame draw:style-name="a0" draw:name="圖片 3" text:anchor-type="as-char" svg:x="0in" svg:y="0in" svg:width="0.56374in" svg:height="0.50317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1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USER</dc:creator>
    <meta:creation-date>2023-12-27T08:01:00Z</meta:creation-date>
    <dc:date>2023-12-27T08:01:00Z</dc:date>
    <meta:print-date>2019-09-02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