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184in"/>
    </style:style>
    <style:style style:name="Table1" style:family="table" style:master-page-name="MP0">
      <style:table-properties style:width="7.184in" fo:margin-left="0in" table:align="center"/>
    </style:style>
    <style:style style:name="TableRow3" style:family="table-row">
      <style:table-row-properties style:min-row-height="3.8187in"/>
    </style:style>
    <style:style style:name="TableCell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TableColumn6" style:family="table-column">
      <style:table-column-properties style:column-width="1.2222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4006in"/>
    </style:style>
    <style:style style:name="TableColumn10" style:family="table-column">
      <style:table-column-properties style:column-width="0.0916in"/>
    </style:style>
    <style:style style:name="TableColumn11" style:family="table-column">
      <style:table-column-properties style:column-width="0.7944in"/>
    </style:style>
    <style:style style:name="TableColumn12" style:family="table-column">
      <style:table-column-properties style:column-width="0.3986in"/>
    </style:style>
    <style:style style:name="TableColumn13" style:family="table-column">
      <style:table-column-properties style:column-width="0.1659in"/>
    </style:style>
    <style:style style:name="TableColumn14" style:family="table-column">
      <style:table-column-properties style:column-width="0.4194in"/>
    </style:style>
    <style:style style:name="TableColumn15" style:family="table-column">
      <style:table-column-properties style:column-width="0.0916in"/>
    </style:style>
    <style:style style:name="TableColumn16" style:family="table-column">
      <style:table-column-properties style:column-width="0.1104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5854in"/>
    </style:style>
    <style:style style:name="TableColumn19" style:family="table-column">
      <style:table-column-properties style:column-width="1.1715in"/>
    </style:style>
    <style:style style:name="Table5" style:family="table">
      <style:table-properties style:width="7.027in" fo:margin-left="0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reak-before="page" fo:text-align="end" style:line-height-at-least="0in"/>
      <style:text-properties style:font-name="標楷體" style:font-name-asian="標楷體"/>
    </style:style>
    <style:style style:name="TableCell53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Row70" style:family="table-row">
      <style:table-row-properties style:min-row-height="0.1576in"/>
    </style:style>
    <style:style style:name="TableCell7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 fo:margin-right="0.0784in"/>
      <style:text-properties style:font-name-asian="標楷體"/>
    </style:style>
    <style:style style:name="TableCell7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TableCell7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Row81" style:family="table-row">
      <style:table-row-properties style:row-height="0.236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Row92" style:family="table-row">
      <style:table-row-properties style:row-height="0.236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Row103" style:family="table-row">
      <style:table-row-properties style:row-height="0.236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/>
    </style:style>
    <style:style style:name="TableRow114" style:family="table-row">
      <style:table-row-properties style:row-height="0.236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/>
    </style:style>
    <style:style style:name="TableRow125" style:family="table-row">
      <style:table-row-properties style:row-height="0.236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Row136" style:family="table-row">
      <style:table-row-properties style:row-height="0.236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Row147" style:family="table-row">
      <style:table-row-properties style:row-height="0.236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Row158" style:family="table-row">
      <style:table-row-properties style:row-height="0.236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/>
    </style:style>
    <style:style style:name="TableRow169" style:family="table-row">
      <style:table-row-properties style:row-height="0.236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/>
    </style:style>
    <style:style style:name="TableRow180" style:family="table-row">
      <style:table-row-properties style:row-height="0.236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/>
    </style:style>
    <style:style style:name="TableRow191" style:family="table-row">
      <style:table-row-properties style: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9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/>
    </style:style>
    <style:style style:name="TableRow208" style:family="table-row">
      <style:table-row-properties style:row-height="0.5513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Row214" style:family="table-row">
      <style:table-row-properties style:row-height="0.3152in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margin-bottom="0.125in" fo:line-height="0.1666in">
        <style:tab-stops>
          <style:tab-stop style:type="right" style:position="7.1in"/>
        </style:tab-stops>
      </style:paragraph-properties>
    </style:style>
    <style:style style:name="TableRow227" style:family="table-row">
      <style:table-row-properties style:min-row-height="4.1229in"/>
    </style:style>
    <style:style style:name="TableCell22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75in" fo:margin-bottom="0.075in" fo:line-height="0.2083in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2" style:family="table-column">
      <style:table-column-properties style:column-width="1.2222in"/>
    </style:style>
    <style:style style:name="TableColumn233" style:family="table-column">
      <style:table-column-properties style:column-width="0.3937in"/>
    </style:style>
    <style:style style:name="TableColumn234" style:family="table-column">
      <style:table-column-properties style:column-width="0.3937in"/>
    </style:style>
    <style:style style:name="TableColumn235" style:family="table-column">
      <style:table-column-properties style:column-width="0.4006in"/>
    </style:style>
    <style:style style:name="TableColumn236" style:family="table-column">
      <style:table-column-properties style:column-width="0.0916in"/>
    </style:style>
    <style:style style:name="TableColumn237" style:family="table-column">
      <style:table-column-properties style:column-width="0.7944in"/>
    </style:style>
    <style:style style:name="TableColumn238" style:family="table-column">
      <style:table-column-properties style:column-width="0.3986in"/>
    </style:style>
    <style:style style:name="TableColumn239" style:family="table-column">
      <style:table-column-properties style:column-width="0.1659in"/>
    </style:style>
    <style:style style:name="TableColumn240" style:family="table-column">
      <style:table-column-properties style:column-width="0.4194in"/>
    </style:style>
    <style:style style:name="TableColumn241" style:family="table-column">
      <style:table-column-properties style:column-width="0.0916in"/>
    </style:style>
    <style:style style:name="TableColumn242" style:family="table-column">
      <style:table-column-properties style:column-width="0.1104in"/>
    </style:style>
    <style:style style:name="TableColumn243" style:family="table-column">
      <style:table-column-properties style:column-width="0.7875in"/>
    </style:style>
    <style:style style:name="TableColumn244" style:family="table-column">
      <style:table-column-properties style:column-width="0.5854in"/>
    </style:style>
    <style:style style:name="TableColumn245" style:family="table-column">
      <style:table-column-properties style:column-width="1.1715in"/>
    </style:style>
    <style:style style:name="Table231" style:family="table">
      <style:table-properties style:width="7.027in" fo:margin-left="0in" table:align="left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style:line-height-at-least="0in"/>
      <style:text-properties style:font-name-asian="標楷體"/>
    </style:style>
    <style:style style:name="TableCell2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251" style:parent-style-name="內文" style:family="paragraph">
      <style:paragraph-properties fo:text-align="end" style:line-height-at-least="0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end" style:line-height-at-least="0in"/>
      <style:text-properties style:font-name-asian="標楷體"/>
    </style:style>
    <style:style style:name="TableCell256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/>
    </style:style>
    <style:style style:name="TableCell2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/>
    </style:style>
    <style:style style:name="TableCell260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/>
    </style:style>
    <style:style style:name="TableCell2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/>
    </style:style>
    <style:style style:name="TableCell264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/>
    </style:style>
    <style:style style:name="TableCell2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style:line-height-at-least="0in"/>
      <style:text-properties style:font-name-asian="標楷體"/>
    </style:style>
    <style:style style:name="TableRow268" style:family="table-row">
      <style:table-row-properties style:min-row-height="0.1576in"/>
    </style:style>
    <style:style style:name="TableCell26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 fo:margin-right="0.0784in"/>
      <style:text-properties style:font-name-asian="標楷體"/>
    </style:style>
    <style:style style:name="TableCell27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-asian="標楷體"/>
    </style:style>
    <style:style style:name="TableCell27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-asian="標楷體"/>
    </style:style>
    <style:style style:name="TableCell27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/>
    </style:style>
    <style:style style:name="TableCell27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/>
    </style:style>
    <style:style style:name="TableRow279" style:family="table-row">
      <style:table-row-properties style:row-height="0.236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/>
    </style:style>
    <style:style style:name="TableRow290" style:family="table-row">
      <style:table-row-properties style:row-height="0.236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TableRow301" style:family="table-row">
      <style:table-row-properties style:row-height="0.236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/>
    </style:style>
    <style:style style:name="TableRow312" style:family="table-row">
      <style:table-row-properties style:row-height="0.236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-asian="標楷體"/>
    </style:style>
    <style:style style:name="TableRow323" style:family="table-row">
      <style:table-row-properties style:row-height="0.2361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-asian="標楷體"/>
    </style:style>
    <style:style style:name="TableRow334" style:family="table-row">
      <style:table-row-properties style:row-height="0.2361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-asian="標楷體"/>
    </style:style>
    <style:style style:name="TableRow345" style:family="table-row">
      <style:table-row-properties style:row-height="0.2361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-asian="標楷體"/>
    </style:style>
    <style:style style:name="TableRow356" style:family="table-row">
      <style:table-row-properties style:row-height="0.2361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/>
    </style:style>
    <style:style style:name="TableRow367" style:family="table-row">
      <style:table-row-properties style:row-height="0.2361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-asian="標楷體"/>
    </style:style>
    <style:style style:name="TableRow378" style:family="table-row">
      <style:table-row-properties style:row-height="0.3152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8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8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-asian="標楷體"/>
    </style:style>
    <style:style style:name="TableRow395" style:family="table-row">
      <style:table-row-properties style:row-height="0.5902in"/>
    </style:style>
    <style:style style:name="P396" style:parent-style-name="內文" style:family="paragraph">
      <style:paragraph-properties fo:text-align="center" style:line-height-at-least="0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-asian="標楷體"/>
    </style:style>
    <style:style style:name="TableRow401" style:family="table-row">
      <style:table-row-properties style:row-height="0.3152in"/>
    </style:style>
    <style:style style:name="TableCell4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</style:style>
    <style:style style:name="TableCell4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12" style:parent-style-name="內文" style:family="paragraph">
      <style:paragraph-properties fo:margin-bottom="0.125in" fo:line-height="0.1666in"/>
    </style:style>
    <style:style style:name="TableRow413" style:family="table-row">
      <style:table-row-properties style:min-row-height="0.3152in"/>
    </style:style>
    <style:style style:name="TableCell41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75in" fo:margin-bottom="0.075in" fo:line-height="0.2083in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18" style:family="table-column">
      <style:table-column-properties style:column-width="0.5694in"/>
    </style:style>
    <style:style style:name="TableColumn419" style:family="table-column">
      <style:table-column-properties style:column-width="0.3534in"/>
    </style:style>
    <style:style style:name="TableColumn420" style:family="table-column">
      <style:table-column-properties style:column-width="0.9131in"/>
    </style:style>
    <style:style style:name="TableColumn421" style:family="table-column">
      <style:table-column-properties style:column-width="0.9131in"/>
    </style:style>
    <style:style style:name="TableColumn422" style:family="table-column">
      <style:table-column-properties style:column-width="0.993in"/>
    </style:style>
    <style:style style:name="TableColumn423" style:family="table-column">
      <style:table-column-properties style:column-width="0.7451in"/>
    </style:style>
    <style:style style:name="TableColumn424" style:family="table-column">
      <style:table-column-properties style:column-width="0.7451in"/>
    </style:style>
    <style:style style:name="TableColumn425" style:family="table-column">
      <style:table-column-properties style:column-width="0.8861in"/>
    </style:style>
    <style:style style:name="TableColumn426" style:family="table-column">
      <style:table-column-properties style:column-width="0.8944in"/>
    </style:style>
    <style:style style:name="Table417" style:family="table">
      <style:table-properties style:width="7.0131in" fo:margin-left="0in" table:align="left"/>
    </style:style>
    <style:style style:name="TableRow427" style:family="table-row">
      <style:table-row-properties style:min-row-height="0.1395in"/>
    </style:style>
    <style:style style:name="TableCell4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text-align="center" fo:line-height="0.1666in"/>
      <style:text-properties style:font-name-asian="標楷體"/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 fo:line-height="0.1666in"/>
      <style:text-properties style:font-name-asian="標楷體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text-align="center" fo:line-height="0.1666in"/>
      <style:text-properties style:font-name-asian="標楷體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fo:text-align="center" fo:line-height="0.1666in"/>
      <style:text-properties style:font-name-asian="標楷體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-asian="標楷體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-asian="標楷體"/>
    </style:style>
    <style:style style:name="TableCell4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-asian="標楷體"/>
    </style:style>
    <style:style style:name="P442" style:parent-style-name="內文" style:family="paragraph">
      <style:paragraph-properties fo:text-align="center" fo:line-height="0.1666in"/>
      <style:text-properties style:font-name-asian="標楷體"/>
    </style:style>
    <style:style style:name="TableCell4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text-align="center" fo:line-height="0.1666in"/>
      <style:text-properties style:font-name-asian="標楷體"/>
    </style:style>
    <style:style style:name="TableRow445" style:family="table-row">
      <style:table-row-properties style:min-row-height="0.1215in"/>
    </style:style>
    <style:style style:name="TableCell44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4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1215in"/>
    </style:style>
    <style:style style:name="P4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none" fo:border-left="none" fo:border-bottom="0.0208in solid #000000" fo:border-right="0.0069in solid #000000" style:writing-mode="lr-tb" fo:padding-top="0in" fo:padding-left="0.0069in" fo:padding-bottom="0in" fo:padding-right="0.0069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fo:margin-top="0.05in" fo:margin-bottom="0.125in" fo:line-height="0.1388in"/>
    </style:style>
    <style:style style:name="T4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82" style:parent-style-name="內文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學年度</text:p>
                </table:table-cell>
                <table:table-cell table:style-name="TableCell53">
                  <text:p text:style-name="P54">□上</text:p>
                  <text:p text:style-name="P55">□下</text:p>
                </table:table-cell>
                <table:table-cell table:style-name="TableCell56">
                  <text:p text:style-name="P57">學期</text:p>
                </table:table-cell>
                <table:table-cell table:style-name="TableCell58" table:number-columns-spanned="2">
                  <text:p text:style-name="P59">系科</text:p>
                </table:table-cell>
                <table:covered-table-cell/>
                <table:table-cell table:style-name="TableCell60" table:number-columns-spanned="2">
                  <text:p text:style-name="P61"/>
                </table:table-cell>
                <table:covered-table-cell/>
                <table:table-cell table:style-name="TableCell62" table:number-columns-spanned="2">
                  <text:p text:style-name="P63">學號</text:p>
                </table:table-cell>
                <table:covered-table-cell/>
                <table:table-cell table:style-name="TableCell64" table:number-columns-spanned="3">
                  <text:p text:style-name="P65"/>
                </table:table-cell>
                <table:covered-table-cell/>
                <table:covered-table-cell/>
                <table:table-cell table:style-name="TableCell66">
                  <text:p text:style-name="P67">姓名</text:p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>隨班班級</text:p>
                </table:table-cell>
                <table:table-cell table:style-name="TableCell73" table:number-columns-spanned="6">
                  <text:p text:style-name="P74">重修科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5" table:number-columns-spanned="4">
                  <text:p text:style-name="P76">學分</text:p>
                </table:table-cell>
                <table:covered-table-cell/>
                <table:covered-table-cell/>
                <table:covered-table-cell/>
                <table:table-cell table:style-name="TableCell77">
                  <text:p text:style-name="P78">時數</text:p>
                </table:table-cell>
                <table:table-cell table:style-name="TableCell79" table:number-columns-spanned="2">
                  <text:p text:style-name="P80">金額</text:p>
                </table:table-cell>
                <table:covered-table-cell/>
              </table:table-row>
              <table:table-row table:style-name="TableRow81">
                <table:table-cell table:style-name="TableCell82">
                  <text:p text:style-name="P83"/>
                </table:table-cell>
                <table:table-cell table:style-name="TableCell84" table:number-columns-spanned="6">
                  <text:p text:style-name="P8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6" table:number-columns-spanned="4">
                  <text:p text:style-name="P87"/>
                </table:table-cell>
                <table:covered-table-cell/>
                <table:covered-table-cell/>
                <table:covered-table-cell/>
                <table:table-cell table:style-name="TableCell88">
                  <text:p text:style-name="P89"/>
                </table:table-cell>
                <table:table-cell table:style-name="TableCell90" table:number-columns-spanned="2">
                  <text:p text:style-name="P91"/>
                </table:table-cell>
                <table:covered-table-cell/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 table:number-columns-spanned="6">
                  <text:p text:style-name="P9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7" table:number-columns-spanned="4">
                  <text:p text:style-name="P98"/>
                </table:table-cell>
                <table:covered-table-cell/>
                <table:covered-table-cell/>
                <table:covered-table-cell/>
                <table:table-cell table:style-name="TableCell99">
                  <text:p text:style-name="P100"/>
                </table:table-cell>
                <table:table-cell table:style-name="TableCell101" table:number-columns-spanned="2">
                  <text:p text:style-name="P102"/>
                </table:table-cell>
                <table:covered-table-cell/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 table:number-columns-spanned="6">
                  <text:p text:style-name="P10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08" table:number-columns-spanned="4">
                  <text:p text:style-name="P109"/>
                </table:table-cell>
                <table:covered-table-cell/>
                <table:covered-table-cell/>
                <table:covered-table-cell/>
                <table:table-cell table:style-name="TableCell110">
                  <text:p text:style-name="P111"/>
                </table:table-cell>
                <table:table-cell table:style-name="TableCell112" table:number-columns-spanned="2">
                  <text:p text:style-name="P113"/>
                </table:table-cell>
                <table:covered-table-cell/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 table:number-columns-spanned="6">
                  <text:p text:style-name="P1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19" table:number-columns-spanned="4">
                  <text:p text:style-name="P120"/>
                </table:table-cell>
                <table:covered-table-cell/>
                <table:covered-table-cell/>
                <table:covered-table-cell/>
                <table:table-cell table:style-name="TableCell121">
                  <text:p text:style-name="P122"/>
                </table:table-cell>
                <table:table-cell table:style-name="TableCell123" table:number-columns-spanned="2">
                  <text:p text:style-name="P124"/>
                </table:table-cell>
                <table:covered-table-cell/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 table:number-columns-spanned="6">
                  <text:p text:style-name="P12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30" table:number-columns-spanned="4">
                  <text:p text:style-name="P131"/>
                </table:table-cell>
                <table:covered-table-cell/>
                <table:covered-table-cell/>
                <table:covered-table-cell/>
                <table:table-cell table:style-name="TableCell132">
                  <text:p text:style-name="P133"/>
                </table:table-cell>
                <table:table-cell table:style-name="TableCell134" table:number-columns-spanned="2">
                  <text:p text:style-name="P135"/>
                </table:table-cell>
                <table:covered-table-cell/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 table:number-columns-spanned="6">
                  <text:p text:style-name="P14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1" table:number-columns-spanned="4">
                  <text:p text:style-name="P142"/>
                </table:table-cell>
                <table:covered-table-cell/>
                <table:covered-table-cell/>
                <table:covered-table-cell/>
                <table:table-cell table:style-name="TableCell143">
                  <text:p text:style-name="P144"/>
                </table:table-cell>
                <table:table-cell table:style-name="TableCell145" table:number-columns-spanned="2">
                  <text:p text:style-name="P146"/>
                </table:table-cell>
                <table:covered-table-cell/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 table:number-columns-spanned="6">
                  <text:p text:style-name="P15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52" table:number-columns-spanned="4">
                  <text:p text:style-name="P153"/>
                </table:table-cell>
                <table:covered-table-cell/>
                <table:covered-table-cell/>
                <table:covered-table-cell/>
                <table:table-cell table:style-name="TableCell154">
                  <text:p text:style-name="P155"/>
                </table:table-cell>
                <table:table-cell table:style-name="TableCell156" table:number-columns-spanned="2">
                  <text:p text:style-name="P157"/>
                </table:table-cell>
                <table:covered-table-cell/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 table:number-columns-spanned="6">
                  <text:p text:style-name="P16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3" table:number-columns-spanned="4">
                  <text:p text:style-name="P164"/>
                </table:table-cell>
                <table:covered-table-cell/>
                <table:covered-table-cell/>
                <table:covered-table-cell/>
                <table:table-cell table:style-name="TableCell165">
                  <text:p text:style-name="P166"/>
                </table:table-cell>
                <table:table-cell table:style-name="TableCell167" table:number-columns-spanned="2">
                  <text:p text:style-name="P168"/>
                </table:table-cell>
                <table:covered-table-cell/>
              </table:table-row>
              <table:table-row table:style-name="TableRow169">
                <table:table-cell table:style-name="TableCell170">
                  <text:p text:style-name="P171"/>
                </table:table-cell>
                <table:table-cell table:style-name="TableCell172" table:number-columns-spanned="6">
                  <text:p text:style-name="P17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74" table:number-columns-spanned="4">
                  <text:p text:style-name="P175"/>
                </table:table-cell>
                <table:covered-table-cell/>
                <table:covered-table-cell/>
                <table:covered-table-cell/>
                <table:table-cell table:style-name="TableCell176">
                  <text:p text:style-name="P177"/>
                </table:table-cell>
                <table:table-cell table:style-name="TableCell178" table:number-columns-spanned="2">
                  <text:p text:style-name="P179"/>
                </table:table-cell>
                <table:covered-table-cell/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 table:number-columns-spanned="6">
                  <text:p text:style-name="P18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5" table:number-columns-spanned="4">
                  <text:p text:style-name="P186"/>
                </table:table-cell>
                <table:covered-table-cell/>
                <table:covered-table-cell/>
                <table:covered-table-cell/>
                <table:table-cell table:style-name="TableCell187">
                  <text:p text:style-name="P188"/>
                </table:table-cell>
                <table:table-cell table:style-name="TableCell189" table:number-columns-spanned="2">
                  <text:p text:style-name="P190"/>
                </table:table-cell>
                <table:covered-table-cell/>
              </table:table-row>
              <table:table-row table:style-name="TableRow191">
                <table:table-cell table:style-name="TableCell192" table:number-columns-spanned="8" table:number-rows-spanned="2">
                  <text:p text:style-name="P193">說明：</text:p>
                  <text:p text:style-name="P194">一、金額欄請勿填寫。</text:p>
                  <text:p text:style-name="P195">二、重修學分不得超過28學分(不含軍訓、體育)。</text:p>
                  <text:p text:style-name="P196"><text:span text:style-name="T197">三、重補修學分在</text:span><text:span text:style-name="T198">10</text:span><text:span text:style-name="T199">學分以下者，按每學時繳納學時費，達</text:span><text:span text:style-name="T200">10(</text:span><text:span text:style-name="T201">含</text:span><text:span text:style-name="T202">)</text:span><text:span text:style-name="T203">學分者，按一般規定繳納全額學雜費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4" table:number-columns-spanned="4">
                  <text:p text:style-name="P205">學生平安保險費</text:p>
                </table:table-cell>
                <table:covered-table-cell/>
                <table:covered-table-cell/>
                <table:covered-table-cell/>
                <table:table-cell table:style-name="TableCell206" table:number-columns-spanned="2">
                  <text:p text:style-name="P207"><text:s text:c="23"/>元</text:p>
                </table:table-cell>
                <table:covered-table-cell/>
              </table:table-row>
              <table:table-row table:style-name="TableRow208">
                <table:covered-table-cell>
                  <text:p text:style-name="P209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10" table:number-columns-spanned="4">
                  <text:p text:style-name="P211">合計</text:p>
                </table:table-cell>
                <table:covered-table-cell/>
                <table:covered-table-cell/>
                <table:covered-table-cell/>
                <table:table-cell table:style-name="TableCell212" table:number-columns-spanned="2">
                  <text:p text:style-name="P213"/>
                </table:table-cell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P216">第一聯<text:s/>存教務處</text:p>
                </table:table-cell>
                <table:covered-table-cell/>
                <table:covered-table-cell/>
                <table:covered-table-cell/>
                <table:table-cell table:style-name="TableCell217" table:number-columns-spanned="2">
                  <text:p text:style-name="P218"><text:span text:style-name="T219">教務處：</text:span></text:p>
                </table:table-cell>
                <table:covered-table-cell/>
                <table:table-cell table:style-name="TableCell220" table:number-columns-spanned="4">
                  <text:p text:style-name="P221"><text:s text:c="6"/></text:p>
                </table:table-cell>
                <table:covered-table-cell/>
                <table:covered-table-cell/>
                <table:covered-table-cell/>
                <table:table-cell table:style-name="TableCell222" table:number-columns-spanned="2">
                  <text:p text:style-name="P223">出納組：</text:p>
                </table:table-cell>
                <table:covered-table-cell/>
                <table:table-cell table:style-name="TableCell224" table:number-columns-spanned="2">
                  <text:p text:style-name="P225"/>
                </table:table-cell>
                <table:covered-table-cell/>
              </table:table-row>
            </table:table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敏實科技大學重補修申請表</text:span></text:p>
            <table:table table:style-name="Table231">
              <table:table-columns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>學年度</text:p>
                </table:table-cell>
                <table:table-cell table:style-name="TableCell249">
                  <text:p text:style-name="P250">□上</text:p>
                  <text:p text:style-name="P251"><text:span text:style-name="T252">□</text:span><text:span text:style-name="T253">下</text:span></text:p>
                </table:table-cell>
                <table:table-cell table:style-name="TableCell254">
                  <text:p text:style-name="P255">學期</text:p>
                </table:table-cell>
                <table:table-cell table:style-name="TableCell256" table:number-columns-spanned="2">
                  <text:p text:style-name="P257">系科</text:p>
                </table:table-cell>
                <table:covered-table-cell/>
                <table:table-cell table:style-name="TableCell258" table:number-columns-spanned="2">
                  <text:p text:style-name="P259"/>
                </table:table-cell>
                <table:covered-table-cell/>
                <table:table-cell table:style-name="TableCell260" table:number-columns-spanned="2">
                  <text:p text:style-name="P261">學號</text:p>
                </table:table-cell>
                <table:covered-table-cell/>
                <table:table-cell table:style-name="TableCell262" table:number-columns-spanned="3">
                  <text:p text:style-name="P263"/>
                </table:table-cell>
                <table:covered-table-cell/>
                <table:covered-table-cell/>
                <table:table-cell table:style-name="TableCell264">
                  <text:p text:style-name="P265">姓名</text:p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隨班班級</text:p>
                </table:table-cell>
                <table:table-cell table:style-name="TableCell271" table:number-columns-spanned="6">
                  <text:p text:style-name="P272">重修科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73" table:number-columns-spanned="4">
                  <text:p text:style-name="P274">學分</text:p>
                </table:table-cell>
                <table:covered-table-cell/>
                <table:covered-table-cell/>
                <table:covered-table-cell/>
                <table:table-cell table:style-name="TableCell275">
                  <text:p text:style-name="P276">時數</text:p>
                </table:table-cell>
                <table:table-cell table:style-name="TableCell277" table:number-columns-spanned="2">
                  <text:p text:style-name="P278">金額</text:p>
                </table:table-cell>
                <table:covered-table-cell/>
              </table:table-row>
              <table:table-row table:style-name="TableRow279">
                <table:table-cell table:style-name="TableCell280">
                  <text:p text:style-name="P281"/>
                </table:table-cell>
                <table:table-cell table:style-name="TableCell282" table:number-columns-spanned="6">
                  <text:p text:style-name="P28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84" table:number-columns-spanned="4">
                  <text:p text:style-name="P285"/>
                </table:table-cell>
                <table:covered-table-cell/>
                <table:covered-table-cell/>
                <table:covered-table-cell/>
                <table:table-cell table:style-name="TableCell286">
                  <text:p text:style-name="P287"/>
                </table:table-cell>
                <table:table-cell table:style-name="TableCell288" table:number-columns-spanned="2">
                  <text:p text:style-name="P289"/>
                </table:table-cell>
                <table:covered-table-cell/>
              </table:table-row>
              <table:table-row table:style-name="TableRow290">
                <table:table-cell table:style-name="TableCell291">
                  <text:p text:style-name="P292"/>
                </table:table-cell>
                <table:table-cell table:style-name="TableCell293" table:number-columns-spanned="6">
                  <text:p text:style-name="P29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95" table:number-columns-spanned="4">
                  <text:p text:style-name="P296"/>
                </table:table-cell>
                <table:covered-table-cell/>
                <table:covered-table-cell/>
                <table:covered-table-cell/>
                <table:table-cell table:style-name="TableCell297">
                  <text:p text:style-name="P298"/>
                </table:table-cell>
                <table:table-cell table:style-name="TableCell299" table:number-columns-spanned="2">
                  <text:p text:style-name="P300"/>
                </table:table-cell>
                <table:covered-table-cell/>
              </table:table-row>
              <table:table-row table:style-name="TableRow301">
                <table:table-cell table:style-name="TableCell302">
                  <text:p text:style-name="P303"/>
                </table:table-cell>
                <table:table-cell table:style-name="TableCell304" table:number-columns-spanned="6">
                  <text:p text:style-name="P30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06" table:number-columns-spanned="4">
                  <text:p text:style-name="P307"/>
                </table:table-cell>
                <table:covered-table-cell/>
                <table:covered-table-cell/>
                <table:covered-table-cell/>
                <table:table-cell table:style-name="TableCell308">
                  <text:p text:style-name="P309"/>
                </table:table-cell>
                <table:table-cell table:style-name="TableCell310" table:number-columns-spanned="2">
                  <text:p text:style-name="P311"/>
                </table:table-cell>
                <table:covered-table-cell/>
              </table:table-row>
              <table:table-row table:style-name="TableRow312">
                <table:table-cell table:style-name="TableCell313">
                  <text:p text:style-name="P314"/>
                </table:table-cell>
                <table:table-cell table:style-name="TableCell315" table:number-columns-spanned="6">
                  <text:p text:style-name="P3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17" table:number-columns-spanned="4">
                  <text:p text:style-name="P318"/>
                </table:table-cell>
                <table:covered-table-cell/>
                <table:covered-table-cell/>
                <table:covered-table-cell/>
                <table:table-cell table:style-name="TableCell319">
                  <text:p text:style-name="P320"/>
                </table:table-cell>
                <table:table-cell table:style-name="TableCell321" table:number-columns-spanned="2">
                  <text:p text:style-name="P322"/>
                </table:table-cell>
                <table:covered-table-cell/>
              </table:table-row>
              <table:table-row table:style-name="TableRow323">
                <table:table-cell table:style-name="TableCell324">
                  <text:p text:style-name="P325"/>
                </table:table-cell>
                <table:table-cell table:style-name="TableCell326" table:number-columns-spanned="6">
                  <text:p text:style-name="P32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28" table:number-columns-spanned="4">
                  <text:p text:style-name="P329"/>
                </table:table-cell>
                <table:covered-table-cell/>
                <table:covered-table-cell/>
                <table:covered-table-cell/>
                <table:table-cell table:style-name="TableCell330">
                  <text:p text:style-name="P331"/>
                </table:table-cell>
                <table:table-cell table:style-name="TableCell332" table:number-columns-spanned="2">
                  <text:p text:style-name="P333"/>
                </table:table-cell>
                <table:covered-table-cell/>
              </table:table-row>
              <table:table-row table:style-name="TableRow334">
                <table:table-cell table:style-name="TableCell335">
                  <text:p text:style-name="P336"/>
                </table:table-cell>
                <table:table-cell table:style-name="TableCell337" table:number-columns-spanned="6">
                  <text:p text:style-name="P33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39" table:number-columns-spanned="4">
                  <text:p text:style-name="P340"/>
                </table:table-cell>
                <table:covered-table-cell/>
                <table:covered-table-cell/>
                <table:covered-table-cell/>
                <table:table-cell table:style-name="TableCell341">
                  <text:p text:style-name="P342"/>
                </table:table-cell>
                <table:table-cell table:style-name="TableCell343" table:number-columns-spanned="2">
                  <text:p text:style-name="P344"/>
                </table:table-cell>
                <table:covered-table-cell/>
              </table:table-row>
              <table:table-row table:style-name="TableRow345">
                <table:table-cell table:style-name="TableCell346">
                  <text:p text:style-name="P347"/>
                </table:table-cell>
                <table:table-cell table:style-name="TableCell348" table:number-columns-spanned="6">
                  <text:p text:style-name="P34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50" table:number-columns-spanned="4">
                  <text:p text:style-name="P351"/>
                </table:table-cell>
                <table:covered-table-cell/>
                <table:covered-table-cell/>
                <table:covered-table-cell/>
                <table:table-cell table:style-name="TableCell352">
                  <text:p text:style-name="P353"/>
                </table:table-cell>
                <table:table-cell table:style-name="TableCell354" table:number-columns-spanned="2">
                  <text:p text:style-name="P355"/>
                </table:table-cell>
                <table:covered-table-cell/>
              </table:table-row>
              <table:table-row table:style-name="TableRow356">
                <table:table-cell table:style-name="TableCell357">
                  <text:p text:style-name="P358"/>
                </table:table-cell>
                <table:table-cell table:style-name="TableCell359" table:number-columns-spanned="6">
                  <text:p text:style-name="P36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61" table:number-columns-spanned="4">
                  <text:p text:style-name="P362"/>
                </table:table-cell>
                <table:covered-table-cell/>
                <table:covered-table-cell/>
                <table:covered-table-cell/>
                <table:table-cell table:style-name="TableCell363">
                  <text:p text:style-name="P364"/>
                </table:table-cell>
                <table:table-cell table:style-name="TableCell365" table:number-columns-spanned="2">
                  <text:p text:style-name="P366"/>
                </table:table-cell>
                <table:covered-table-cell/>
              </table:table-row>
              <table:table-row table:style-name="TableRow367">
                <table:table-cell table:style-name="TableCell368">
                  <text:p text:style-name="P369"/>
                </table:table-cell>
                <table:table-cell table:style-name="TableCell370" table:number-columns-spanned="6">
                  <text:p text:style-name="P37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72" table:number-columns-spanned="4">
                  <text:p text:style-name="P373"/>
                </table:table-cell>
                <table:covered-table-cell/>
                <table:covered-table-cell/>
                <table:covered-table-cell/>
                <table:table-cell table:style-name="TableCell374">
                  <text:p text:style-name="P375"/>
                </table:table-cell>
                <table:table-cell table:style-name="TableCell376" table:number-columns-spanned="2">
                  <text:p text:style-name="P377"/>
                </table:table-cell>
                <table:covered-table-cell/>
              </table:table-row>
              <table:table-row table:style-name="TableRow378">
                <table:table-cell table:style-name="TableCell379" table:number-columns-spanned="8" table:number-rows-spanned="2">
                  <text:p text:style-name="P380">說明：</text:p>
                  <text:p text:style-name="P381">一、金額欄請勿填寫。</text:p>
                  <text:p text:style-name="P382">二、重修學分不得超過28學分(不含軍訓、體育)。</text:p>
                  <text:p text:style-name="P383"><text:span text:style-name="T384">三、重補修學分在</text:span><text:span text:style-name="T385">10</text:span><text:span text:style-name="T386">學分以下者，按每學時繳納學時費，達</text:span><text:span text:style-name="T387">10(</text:span><text:span text:style-name="T388">含</text:span><text:span text:style-name="T389">)</text:span><text:span text:style-name="T390">學分者，按一般規定繳納全額學雜費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91" table:number-columns-spanned="4">
                  <text:p text:style-name="P392">學生平安保險費</text:p>
                </table:table-cell>
                <table:covered-table-cell/>
                <table:covered-table-cell/>
                <table:covered-table-cell/>
                <table:table-cell table:style-name="TableCell393" table:number-columns-spanned="2">
                  <text:p text:style-name="P394"><text:s text:c="23"/>元</text:p>
                </table:table-cell>
                <table:covered-table-cell/>
              </table:table-row>
              <table:table-row table:style-name="TableRow395">
                <table:covered-table-cell>
                  <text:p text:style-name="P396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97" table:number-columns-spanned="4">
                  <text:p text:style-name="P398">合計</text:p>
                </table:table-cell>
                <table:covered-table-cell/>
                <table:covered-table-cell/>
                <table:covered-table-cell/>
                <table:table-cell table:style-name="TableCell399" table:number-columns-spanned="2">
                  <text:p text:style-name="P400"/>
                </table:table-cell>
                <table:covered-table-cell/>
              </table:table-row>
              <table:table-row table:style-name="TableRow401">
                <table:table-cell table:style-name="TableCell402" table:number-columns-spanned="4">
                  <text:p text:style-name="P403">第二聯<text:s/>學生保存(收據)</text:p>
                </table:table-cell>
                <table:covered-table-cell/>
                <table:covered-table-cell/>
                <table:covered-table-cell/>
                <table:table-cell table:style-name="TableCell404" table:number-columns-spanned="2">
                  <text:p text:style-name="P405"/>
                </table:table-cell>
                <table:covered-table-cell/>
                <table:table-cell table:style-name="TableCell406" table:number-columns-spanned="4">
                  <text:p text:style-name="P407"/>
                </table:table-cell>
                <table:covered-table-cell/>
                <table:covered-table-cell/>
                <table:covered-table-cell/>
                <table:table-cell table:style-name="TableCell408" table:number-columns-spanned="2">
                  <text:p text:style-name="P409">出納組：</text:p>
                </table:table-cell>
                <table:covered-table-cell/>
                <table:table-cell table:style-name="TableCell410" table:number-columns-spanned="2">
                  <text:p text:style-name="P411"/>
                </table:table-cell>
                <table:covered-table-cell/>
              </table:table-row>
            </table:table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敏實科技大學重補修申請表</text:span></text:p>
            <table:table table:style-name="Table417">
              <table:table-columns>
                <table:table-column table:style-name="TableColumn418"/>
                <table:table-column table:style-name="TableColumn419"/>
                <table:table-column table:style-name="TableColumn420"/>
                <table:table-column table:style-name="TableColumn421"/>
                <table:table-column table:style-name="TableColumn422"/>
                <table:table-column table:style-name="TableColumn423"/>
                <table:table-column table:style-name="TableColumn424"/>
                <table:table-column table:style-name="TableColumn425"/>
                <table:table-column table:style-name="TableColumn426"/>
              </table:table-columns>
              <table:table-row table:style-name="TableRow427">
                <table:table-cell table:style-name="TableCell428" table:number-columns-spanned="2">
                  <text:p text:style-name="P429">學年/學期</text:p>
                </table:table-cell>
                <table:covered-table-cell/>
                <table:table-cell table:style-name="TableCell430">
                  <text:p text:style-name="P431">系科</text:p>
                </table:table-cell>
                <table:table-cell table:style-name="TableCell432">
                  <text:p text:style-name="P433">學號</text:p>
                </table:table-cell>
                <table:table-cell table:style-name="TableCell434">
                  <text:p text:style-name="P435">姓名</text:p>
                </table:table-cell>
                <table:table-cell table:style-name="TableCell436">
                  <text:p text:style-name="P437">總學分</text:p>
                </table:table-cell>
                <table:table-cell table:style-name="TableCell438">
                  <text:p text:style-name="P439">總時數</text:p>
                </table:table-cell>
                <table:table-cell table:style-name="TableCell440">
                  <text:p text:style-name="P441">學生平安</text:p>
                  <text:p text:style-name="P442">保險費</text:p>
                </table:table-cell>
                <table:table-cell table:style-name="TableCell443">
                  <text:p text:style-name="P444">總金額</text:p>
                </table:table-cell>
              </table:table-row>
              <table:table-row table:style-name="TableRow445">
                <table:table-cell table:style-name="TableCell446" table:number-rows-spanned="2">
                  <text:p text:style-name="P447">／</text:p>
                </table:table-cell>
                <table:table-cell table:style-name="TableCell448">
                  <text:p text:style-name="P449">□上</text:p>
                </table:table-cell>
                <table:table-cell table:style-name="TableCell450" table:number-rows-spanned="2">
                  <text:p text:style-name="P451"/>
                </table:table-cell>
                <table:table-cell table:style-name="TableCell452" table:number-rows-spanned="2">
                  <text:p text:style-name="P453"/>
                </table:table-cell>
                <table:table-cell table:style-name="TableCell454" table:number-rows-spanned="2">
                  <text:p text:style-name="P455"/>
                </table:table-cell>
                <table:table-cell table:style-name="TableCell456" table:number-rows-spanned="2">
                  <text:p text:style-name="P457"/>
                </table:table-cell>
                <table:table-cell table:style-name="TableCell458" table:number-rows-spanned="2">
                  <text:p text:style-name="P459"/>
                </table:table-cell>
                <table:table-cell table:style-name="TableCell460" table:number-rows-spanned="2">
                  <text:p text:style-name="P461"/>
                </table:table-cell>
                <table:table-cell table:style-name="TableCell462" table:number-rows-spanned="2">
                  <text:p text:style-name="P463"/>
                </table:table-cell>
              </table:table-row>
              <table:table-row table:style-name="TableRow464">
                <table:covered-table-cell>
                  <text:p text:style-name="P465"/>
                </table:covered-table-cell>
                <table:table-cell table:style-name="TableCell466">
                  <text:p text:style-name="內文"><text:span text:style-name="T467">□</text:span><text:span text:style-name="T468">下</text:span></text:p>
                </table:table-cell>
                <table:covered-table-cell>
                  <text:p text:style-name="P469"/>
                </table:covered-table-cell>
                <table:covered-table-cell>
                  <text:p text:style-name="P470"/>
                </table:covered-table-cell>
                <table:covered-table-cell>
                  <text:p text:style-name="P471"/>
                </table:covered-table-cell>
                <table:covered-table-cell>
                  <text:p text:style-name="P472"/>
                </table:covered-table-cell>
                <table:covered-table-cell>
                  <text:p text:style-name="P473"/>
                </table:covered-table-cell>
                <table:covered-table-cell>
                  <text:p text:style-name="P474"/>
                </table:covered-table-cell>
                <table:covered-table-cell>
                  <text:p text:style-name="P475"/>
                </table:covered-table-cell>
              </table:table-row>
            </table:table>
            <text:p text:style-name="P476"><text:span text:style-name="T477">第三聯</text:span><text:span text:style-name="T478"><text:s/></text:span><text:span text:style-name="T479">存會計室</text:span><text:span text:style-name="T480"><text:s text:c="56"/></text:span><text:span text:style-name="T481">出納組：</text:span></text:p>
          </table:table-cell>
        </table:table-row>
      </table:table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4722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24" style:family="table-column">
      <style:table-column-properties style:column-width="1.7715in" style:use-optimal-column-width="false"/>
    </style:style>
    <style:style style:name="TableColumn25" style:family="table-column">
      <style:table-column-properties style:column-width="3.5437in" style:use-optimal-column-width="false"/>
    </style:style>
    <style:style style:name="TableColumn26" style:family="table-column">
      <style:table-column-properties style:column-width="1.2756in" style:use-optimal-column-width="false"/>
    </style:style>
    <style:style style:name="TableColumn27" style:family="table-column">
      <style:table-column-properties style:column-width="0.5951in" style:use-optimal-column-width="false"/>
    </style:style>
    <style:style style:name="Table23" style:family="table">
      <style:table-properties style:width="7.1861in" style:rel-width="101.4%" fo:margin-left="0in" table:align="left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" style:parent-style-name="頁首" style:family="paragraph">
      <style:paragraph-properties>
        <style:tab-stops/>
      </style:paragraph-properties>
    </style:style>
    <style:style style:name="P31" style:parent-style-name="頁首" style:family="paragraph">
      <style:paragraph-properties>
        <style:tab-stops/>
      </style:paragraph-properties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6" style:parent-style-name="頁首" style:family="paragraph">
      <style:paragraph-properties fo:text-align="end" fo:margin-right="0.2222in">
        <style:tab-stops/>
      </style:paragraph-properties>
    </style:style>
    <style:style style:name="T3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4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4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4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4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4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4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頁首" style:family="paragraph">
      <style:paragraph-properties fo:text-align="center" fo:margin-left="-0.0965in">
        <style:tab-stops/>
      </style:paragraph-properties>
    </style:style>
    <style:style style:name="P48" style:parent-style-name="頁首" style:family="paragraph">
      <style:paragraph-properties>
        <style:tab-stops/>
      </style:paragraph-properties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" style:parent-style-name="頁尾" style:family="paragraph">
      <style:paragraph-properties style:line-height-at-least="0in"/>
      <style:text-properties fo:font-size="1pt" style:font-size-asian="1pt" style:font-size-complex="1pt"/>
    </style:style>
    <style:style style:name="P52" style:parent-style-name="頁尾" style:family="paragraph">
      <style:paragraph-properties style:line-height-at-least="0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敏實科技大學</text:p>
              <text:p text:style-name="P31">教務處綜合業務組</text:p>
            </table:table-cell>
            <table:table-cell table:style-name="TableCell32">
              <text:p text:style-name="P33">重補修申請表</text:p>
            </table:table-cell>
            <table:table-cell table:style-name="TableCell34">
              <text:p text:style-name="P35"/>
              <text:p text:style-name="P36"><text:span text:style-name="T37">第</text:span><text:span text:style-name="T38"><text:s/></text:span><text:span text:style-name="T39"><text:page-number text:fixed="false">1</text:page-number></text:span><text:span text:style-name="T40"><text:s/></text:span><text:span text:style-name="T41">頁</text:span><text:span text:style-name="T42"><text:s/>/</text:span><text:span text:style-name="T43">共</text:span><text:span text:style-name="T44"><text:s/>1<text:s/></text:span><text:span text:style-name="T45">頁</text:span></text:p>
            </table:table-cell>
            <table:table-cell table:style-name="TableCell46">
              <text:p text:style-name="P47"><draw:frame draw:style-name="a0" draw:name="圖片 3" text:anchor-type="as-char" svg:x="0in" svg:y="0in" svg:width="0.67982in" svg:height="0.51143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48"><draw:connector draw:type="line" svg:x1="-0.08333in" svg:y1="0.07153in" svg:x2="7.16598in" svg:y2="0.07153in" draw:z-index="251662336" draw:id="id0" draw:style-name="a1" draw:name="Line 27" text:anchor-type="paragraph"><svg:title/><svg:desc/></draw:connector><draw:frame draw:z-index="251661312" draw:id="id1" draw:style-name="a2" draw:name="Text Box 26" text:anchor-type="paragraph" svg:x="-0.33333in" svg:y="1.82153in" svg:width="0.16667in" svg:height="0.25in" style:rel-width="scale" style:rel-height="scale"><draw:text-box><text:p text:style-name="P49">裝</text:p></draw:text-box><svg:title/><svg:desc/></draw:frame><draw:frame draw:z-index="251660288" draw:id="id2" draw:style-name="a3" draw:name="Text Box 24" text:anchor-type="paragraph" svg:x="-0.33333in" svg:y="5.19653in" svg:width="0.16667in" svg:height="0.25in" style:rel-width="scale" style:rel-height="scale"><draw:text-box><text:p text:style-name="P50">訂</text:p></draw:text-box><svg:title/><svg:desc/></draw:frame><draw:connector draw:type="line" svg:x1="-0.25in" svg:y1="0.32153in" svg:x2="-0.25in" svg:y2="10.07153in" draw:z-index="251659264" draw:id="id3" draw:style-name="a5" draw:name="Line 23" text:anchor-type="paragraph"><svg:title/><svg:desc/></draw:connector></text:p>
      </style:header>
      <style:footer>
        <text:p text:style-name="P51"/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學期   班級：           學號：             姓名：</dc:title>
    <meta:initial-creator>SAWANG</meta:initial-creator>
    <dc:creator>USER</dc:creator>
    <meta:creation-date>2023-12-27T07:21:00Z</meta:creation-date>
    <dc:date>2023-12-27T07:23:00Z</dc:date>
    <meta:print-date>2021-02-04T05:5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1" meta:character-count="678" meta:row-count="4" meta:non-whitespace-character-count="578"/>
  </office:meta>
</office:document-meta>
</file>