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純文字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0.489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763in" style:use-optimal-column-width="false"/>
    </style:style>
    <style:style style:name="Table65" style:family="table">
      <style:table-properties style:width="6.6861in" fo:margin-left="0in" table:align="center"/>
    </style:style>
    <style:style style:name="TableRow72" style:family="table-row">
      <style:table-row-properties style:min-row-height="0.388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style:vertical-align="middle" fo:padding-top="0.059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.059in" fo:padding-left="0.0194in" fo:padding-bottom="0in" fo:padding-right="0.0194in"/>
    </style:style>
    <style:style style:name="P78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.059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38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85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6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7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381in" style:use-optimal-row-height="false"/>
    </style:style>
    <style:style style:name="P99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 fo:font-size="16pt" style:font-size-asian="16pt"/>
    </style:style>
    <style:style style:name="P109" style:parent-style-name="純文字" style:family="paragraph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358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12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114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16" style:parent-style-name="純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18" style:parent-style-name="純文字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123" style:parent-style-name="純文字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in" fo:padding-right="0.0194in"/>
    </style:style>
    <style:style style:name="P125" style:parent-style-name="純文字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6" style:parent-style-name="純文字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7" style:parent-style-name="純文字" style:family="paragraph">
      <style:paragraph-properties style:line-height-at-least="0in"/>
      <style:text-properties style:font-name="標楷體" style:font-name-asian="標楷體" fo:color="#FF0000" fo:font-size="16pt" style:font-size-asian="16pt"/>
    </style:style>
    <style:style style:name="TableRow128" style:family="table-row">
      <style:table-row-properties style:min-row-height="0.3583in" style:use-optimal-row-height="false"/>
    </style:style>
    <style:style style:name="P129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0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1" style:parent-style-name="純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33" style:parent-style-name="純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4" style:parent-style-name="純文字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純文字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0" style:parent-style-name="純文字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555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145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6" style:parent-style-name="純文字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152" style:parent-style-name="純文字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in" fo:padding-right="0.0194in"/>
    </style:style>
    <style:style style:name="P154" style:parent-style-name="純文字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56" style:family="table-row">
      <style:table-row-properties style:min-row-height="0.855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160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2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9in" fo:padding-left="0.0194in" fo:padding-bottom="0in" fo:padding-right="0.0194in"/>
    </style:style>
    <style:style style:name="P164" style:parent-style-name="純文字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純文字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169" style:parent-style-name="純文字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511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.059in" fo:padding-left="0.0194in" fo:padding-bottom="0in" fo:padding-right="0.0194in"/>
    </style:style>
    <style:style style:name="P174" style:parent-style-name="純文字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59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8" style:parent-style-name="純文字" style:family="paragraph">
      <style:paragraph-properties fo:line-height="0.3472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純文字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9"><text:span text:style-name="T30"><text:s text:c="7"/></text:span><text:span text:style-name="T31"><text:s/>學年度第</text:span><text:span text:style-name="T32"><text:s text:c="5"/></text:span><text:span text:style-name="T33">學期</text:span></text:p>
        <text:p text:style-name="純文字"><text:span text:style-name="T34">系別</text:span><text:span text:style-name="T35">(班級)</text:span><text:span text:style-name="T36">：</text:span><text:span text:style-name="T37"><text:s text:c="18"/></text:span><text:span text:style-name="T38"><text:s/></text:span><text:span text:style-name="T39"><text:s/></text:span><text:span text:style-name="T40">學號：</text:span><text:span text:style-name="T41"><text:s text:c="14"/></text:span><text:span text:style-name="T42"><text:s/></text:span><text:span text:style-name="T43">姓名：</text:span><text:span text:style-name="T44"><text:s text:c="13"/></text:span></text:p>
        <text:p text:style-name="純文字"><text:span text:style-name="T45">學制：</text:span><text:span text:style-name="T46"><text:s text:c="7"/></text:span><text:span text:style-name="T47"><text:s text:c="5"/></text:span><text:span text:style-name="T48"><text:s/></text:span><text:span text:style-name="T49"><text:s/>出生</text:span><text:span text:style-name="T50">日期</text:span><text:span text:style-name="T51">：</text:span><text:span text:style-name="T52"><text:s text:c="5"/>年 <text:s text:c="3"/>月 <text:s text:c="4"/>日<text:s/></text:span><text:span text:style-name="T53"><text:s text:c="2"/>性別：</text:span><text:span text:style-name="T54"><text:s text:c="13"/></text:span></text:p>
        <text:p text:style-name="純文字"><text:span text:style-name="T55">手機：</text:span><text:span text:style-name="T56"><text:s text:c="24"/></text:span><text:span text:style-name="T57"><text:s/>電話：</text:span><text:span text:style-name="T58"><text:s text:c="22"/></text:span></text:p>
        <text:p text:style-name="純文字"><text:span text:style-name="T59">通訊</text:span><text:span text:style-name="T60">地址：</text:span><text:span text:style-name="T61"><text:s text:c="65"/></text:span></text:p>
        <text:p text:style-name="純文字"><text:span text:style-name="T62">註冊日期：</text:span><text:span text:style-name="T63"><text:s text:c="6"/></text:span><text:span text:style-name="T64">年 <text:s text:c="4"/>月 <text:s text:c="4"/>日</text:span></text:p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columns-spanned="2">
              <text:p text:style-name="P74">程 <text:s text:c="3"/>序</text:p>
            </table:table-cell>
            <table:covered-table-cell/>
            <table:table-cell table:style-name="TableCell75" table:number-columns-spanned="2">
              <text:p text:style-name="P76">應 <text:s text:c="2"/>辦 <text:s text:c="2"/>事 <text:s text:c="2"/>項</text:p>
            </table:table-cell>
            <table:covered-table-cell/>
            <table:table-cell table:style-name="TableCell77">
              <text:p text:style-name="P78">承 <text:s/>辦 <text:s/>人</text:p>
            </table:table-cell>
            <table:table-cell table:style-name="TableCell79">
              <text:p text:style-name="P80">備 <text:s/>註</text:p>
            </table:table-cell>
          </table:table-row>
          <table:table-row table:style-name="TableRow81">
            <table:table-cell table:style-name="TableCell82" table:number-rows-spanned="2">
              <text:p text:style-name="P83">一</text:p>
            </table:table-cell>
            <table:table-cell table:style-name="TableCell84" table:number-rows-spanned="2">
              <text:p text:style-name="P85">教務處</text:p>
              <text:p text:style-name="P86">綜合業務組</text:p>
              <text:p text:style-name="P87">(課務)</text:p>
            </table:table-cell>
            <table:table-cell table:style-name="TableCell88" table:number-columns-spanned="2">
              <text:p text:style-name="純文字"><text:span text:style-name="T89">日間部</text:span><text:span text:style-name="T90">　 <text:s/>　</text:span><text:span text:style-name="T91">學分／</text:span><text:span text:style-name="T92">　 <text:s text:c="2"/></text:span><text:span text:style-name="T93">學時</text:span></text:p>
            </table:table-cell>
            <table:covered-table-cell/>
            <table:table-cell table:style-name="TableCell94">
              <text:p text:style-name="P95"/>
            </table:table-cell>
            <table:table-cell table:style-name="TableCell96" table:number-rows-spanned="2">
              <text:p text:style-name="P97">附課程改選單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columns-spanned="2">
              <text:p text:style-name="純文字"><text:span text:style-name="T102">進修部</text:span><text:span text:style-name="T103">　 <text:s/>　</text:span><text:span text:style-name="T104">學分／</text:span><text:span text:style-name="T105">　 <text:s text:c="2"/></text:span><text:span text:style-name="T106">學時</text:span></text:p>
            </table:table-cell>
            <table:covered-table-cell/>
            <table:table-cell table:style-name="TableCell107">
              <text:p text:style-name="P108"/>
            </table:table-cell>
            <table:covered-table-cell>
              <text:p text:style-name="P109"/>
            </table:covered-table-cell>
          </table:table-row>
          <table:table-row table:style-name="TableRow110">
            <table:table-cell table:style-name="TableCell111" table:number-rows-spanned="2">
              <text:p text:style-name="P112">二</text:p>
            </table:table-cell>
            <table:table-cell table:style-name="TableCell113" table:number-rows-spanned="2">
              <text:p text:style-name="P114">出 納 組</text:p>
            </table:table-cell>
            <table:table-cell table:style-name="TableCell115" table:number-rows-spanned="2">
              <text:p text:style-name="P116">繳交費用</text:p>
            </table:table-cell>
            <table:table-cell table:style-name="TableCell117">
              <text:p text:style-name="P118"><text:span text:style-name="T119">□學分費</text:span><text:span text:style-name="T120"><text:s text:c="8"/></text:span><text:span text:style-name="T121">元</text:span></text:p>
            </table:table-cell>
            <table:table-cell table:style-name="TableCell122" table:number-rows-spanned="2">
              <text:p text:style-name="P123"/>
            </table:table-cell>
            <table:table-cell table:style-name="TableCell124" table:number-rows-spanned="2">
              <text:p text:style-name="P125"/>
              <text:p text:style-name="P126"/>
              <text:p text:style-name="P127">共計 <text:s text:c="3"/>元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□學生平安保險費</text:p>
              <text:p text:style-name="P134"><text:span text:style-name="T135"><text:s/></text:span><text:span text:style-name="T136"><text:s text:c="6"/></text:span><text:span text:style-name="T137"><text:s/></text:span><text:span text:style-name="T138">元</text:span></text:p>
            </table: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三</text:p>
            </table:table-cell>
            <table:table-cell table:style-name="TableCell144">
              <text:p text:style-name="P145">學務處</text:p>
              <text:p text:style-name="P146"><text:span text:style-name="T147">軍訓</text:span><text:span text:style-name="T148">室</text:span></text:p>
            </table:table-cell>
            <table:table-cell table:style-name="TableCell149" table:number-columns-spanned="2">
              <text:p text:style-name="P150">繳回兵役調查表</text:p>
            </table:table-cell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(女生免辦)</text:span></text:p>
            </table:table-cell>
          </table:table-row>
          <table:table-row table:style-name="TableRow156">
            <table:table-cell table:style-name="TableCell157">
              <text:p text:style-name="P158">四</text:p>
            </table:table-cell>
            <table:table-cell table:style-name="TableCell159">
              <text:p text:style-name="P160">教務處</text:p>
              <text:p text:style-name="P161">綜合業務組</text:p>
              <text:p text:style-name="P162">(註冊)</text:p>
            </table:table-cell>
            <table:table-cell table:style-name="TableCell163" table:number-columns-spanned="2">
              <text:p text:style-name="P164">繳回：1.註冊程序單</text:p>
              <text:p text:style-name="P165">　　　2.繳費收據</text:p>
              <text:p text:style-name="P166"><text:span text:style-name="T167">　　　3.課程改選單</text:span></text:p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純文字"><text:span text:style-name="T171">修業期限至多二年(共四學期)</text:span></text:p>
            </table:table-cell>
          </table:table-row>
          <table:table-row table:style-name="TableRow172">
            <table:table-cell table:style-name="TableCell173" table:number-columns-spanned="2">
              <text:p text:style-name="P174"><text:span text:style-name="T175">附 <text:s text:c="7"/>註</text:span></text:p>
            </table:table-cell>
            <table:covered-table-cell/>
            <table:table-cell table:style-name="TableCell176" table:number-columns-spanned="4">
              <text:p text:style-name="P177">一、重修學分不得超過28學分(不含軍訓、體育)。</text:p>
              <text:p text:style-name="P178"><text:span text:style-name="T179">二、</text:span><text:span text:style-name="T180">日間部</text:span><text:span text:style-name="T181">重補修學分在</text:span><text:span text:style-name="T182">9</text:span><text:span text:style-name="T183">學分以下者，按每學時繳納學時費，達</text:span><text:span text:style-name="T184">10(</text:span><text:span text:style-name="T185">含</text:span><text:span text:style-name="T186">)</text:span><text:span text:style-name="T187">學分者，規定繳納全額學雜費。</text:span></text:p>
              <text:p text:style-name="P188"><text:span text:style-name="T189">三、註冊程序單</text:span><text:span text:style-name="T190">限當日繳回</text:span><text:span text:style-name="T191">，</text:span><text:span text:style-name="T192">註冊程序單未繳回者，視同未完成註冊，將依本校學則辦理。</text:span>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center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綜合業務組</text:p>
            </table:table-cell>
            <table:table-cell table:style-name="TableCell11">
              <text:p text:style-name="P12">日間部/進修部</text:p>
              <text:p text:style-name="P13"><text:s text:c="2"/>延修生註冊程序單</text:p>
            </table:table-cell>
            <table:table-cell table:style-name="TableCell14">
              <text:p text:style-name="P15">AA2-4-710-01-03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1" text:anchor-type="as-char" svg:x="0in" svg:y="0in" svg:width="0.45833in" svg:height="0.5in" style:rel-width="scale" style:rel-height="scale"><draw:image xlink:href="media/image1.jpeg" xlink:type="simple" xlink:show="embed" xlink:actuate="onLoad"/><svg:title/><svg:desc>D:\20220905-1\桌面暫存--\新校徽(鋼印、畢業證書、獎狀)\新鋼印.jpg</svg:desc></draw:frame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3-12-27T07:09:00Z</meta:creation-date>
    <dc:date>2023-12-27T07:11:00Z</dc:date>
    <meta:print-date>2023-07-10T06:3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1" meta:character-count="676" meta:row-count="4" meta:non-whitespace-character-count="576"/>
  </office:meta>
</office:document-meta>
</file>