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4pt" style:font-size-asian="24pt" style:font-size-complex="24pt"/>
    </style:style>
    <style:style style:name="TableColumn3" style:family="table-column">
      <style:table-column-properties style:column-width="0.5076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1.3465in" style:use-optimal-column-width="false"/>
    </style:style>
    <style:style style:name="TableColumn7" style:family="table-column">
      <style:table-column-properties style:column-width="0.077in" style:use-optimal-column-width="false"/>
    </style:style>
    <style:style style:name="TableColumn8" style:family="table-column">
      <style:table-column-properties style:column-width="0.8611in" style:use-optimal-column-width="false"/>
    </style:style>
    <style:style style:name="TableColumn9" style:family="table-column">
      <style:table-column-properties style:column-width="0.275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4875in" style:use-optimal-column-width="false"/>
    </style:style>
    <style:style style:name="TableColumn12" style:family="table-column">
      <style:table-column-properties style:column-width="0.2277in" style:use-optimal-column-width="false"/>
    </style:style>
    <style:style style:name="TableColumn13" style:family="table-column">
      <style:table-column-properties style:column-width="0.2576in" style:use-optimal-column-width="false"/>
    </style:style>
    <style:style style:name="TableColumn14" style:family="table-column">
      <style:table-column-properties style:column-width="0.8638in" style:use-optimal-column-width="false"/>
    </style:style>
    <style:style style:name="TableColumn15" style:family="table-column">
      <style:table-column-properties style:column-width="1.3076in" style:use-optimal-column-width="false"/>
    </style:style>
    <style:style style:name="Table2" style:family="table">
      <style:table-properties style:width="7.2812in" fo:margin-left="0in" table:align="right"/>
    </style:style>
    <style:style style:name="TableRow16" style:family="table-row">
      <style:table-row-properties style:min-row-height="0.393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629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end" style:line-height-at-least="0in" fo:text-indent="0.0833in"/>
    </style:style>
    <style:style style:name="T54" style:parent-style-name="預設段落字型" style:family="text">
      <style:text-properties style:font-name-asian="標楷體" style:font-size-complex="14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height-at-least="0in" fo:text-indent="0.0833in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line-height-at-least="0in" fo:text-indent="0.0833in"/>
    </style:style>
    <style:style style:name="T60" style:parent-style-name="預設段落字型" style:family="text">
      <style:text-properties style:font-name-asian="標楷體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 style:use-optimal-row-height="false" fo:keep-together="always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line-height-at-least="0in" fo:text-indent="0.0833in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P73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8402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8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2" style:parent-style-name="清單段落" style:family="paragraph">
      <style:paragraph-properties style:line-height-at-least="0in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5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6" style:parent-style-name="清單段落" style:family="paragraph">
      <style:paragraph-properties style:line-height-at-least="0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9" style:parent-style-name="清單段落" style:family="paragraph">
      <style:paragraph-properties style:line-height-at-least="0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2" style:parent-style-name="清單段落" style:family="paragraph">
      <style:paragraph-properties style:line-height-at-least="0in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5" style:parent-style-name="清單段落" style:family="paragraph">
      <style:paragraph-properties style:line-height-at-least="0in" fo:margin-left="0.3694in" fo:text-indent="-0.36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18" style:family="table-row">
      <style:table-row-properties style:min-row-height="1.9937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list-style-name="LFO2" style:family="paragraph">
      <style:paragraph-properties fo:text-align="justify" style:line-height-at-least="0in" fo:margin-left="0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list-style-name="LFO2" style:family="paragraph">
      <style:paragraph-properties fo:text-align="justify" style:line-height-at-least="0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 fo:text-indent="0.2916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text-align="justify" style:line-height-at-least="0in" fo:text-indent="0.2916in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in" fo:text-indent="0.4868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style:line-height-at-least="0in" fo:text-indent="0.6812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45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545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>
        <style:tab-stops>
          <style:tab-stop style:type="center" style:position="0.993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1.202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敏實科技大學專科部提高編級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系<text:s text:c="2"/>別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目前</text:p>
            <text:p text:style-name="P23">就讀班級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申請日期</text:p>
          </table:table-cell>
          <table:table-cell table:style-name="TableCell28">
            <text:p text:style-name="P29">年<text:s text:c="2"/>月<text:s text:c="2"/>日</text:p>
          </table:table-cell>
        </table:table-row>
        <table:table-row table:style-name="TableRow30">
          <table:table-cell table:style-name="TableCell31" table:number-columns-spanned="2">
            <text:p text:style-name="P32">學生姓名</text:p>
            <text:p text:style-name="P33">(請簽名)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學<text:s text:c="2"/>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rows-spanned="3">
            <text:p text:style-name="P41">部<text:s text:c="3"/>別</text:p>
          </table:table-cell>
          <table:table-cell table:style-name="TableCell42">
            <text:p text:style-name="P43"><text:span text:style-name="T44">□日間部</text:span></text:p>
          </table:table-cell>
        </table:table-row>
        <table:table-row table:style-name="TableRow45">
          <table:table-cell table:style-name="TableCell46" table:number-columns-spanned="2" table:number-rows-spanned="2">
            <text:p text:style-name="P47">連絡電話</text:p>
          </table:table-cell>
          <table:covered-table-cell/>
          <table:table-cell table:style-name="TableCell48" table:number-columns-spanned="3" table:number-rows-spanned="2">
            <text:p text:style-name="P49"/>
          </table:table-cell>
          <table:covered-table-cell/>
          <table:covered-table-cell/>
          <table:table-cell table:style-name="TableCell50" table:number-rows-spanned="2">
            <text:p text:style-name="P51">入學年度</text:p>
          </table:table-cell>
          <table:table-cell table:style-name="TableCell52" table:number-columns-spanned="2" table:number-rows-spanned="2">
            <text:p text:style-name="P53"><text:span text:style-name="T54">學年度</text:span></text:p>
          </table:table-cell>
          <table:covered-table-cell/>
          <table:table-cell table:style-name="TableCell55">
            <text:p text:style-name="P56"><text:span text:style-name="T57">□上</text:span></text:p>
          </table:table-cell>
          <table:table-cell table:style-name="TableCell58" table:number-columns-spanned="2" table:number-rows-spanned="2">
            <text:p text:style-name="P59"><text:span text:style-name="T60">學期</text:span></text:p>
          </table:table-cell>
          <table:covered-table-cell/>
          <table:covered-table-cell>
            <text:p text:style-name="P61"/>
          </table:covered-table-cell>
          <table:table-cell table:style-name="TableCell62" table:number-rows-spanned="2">
            <text:p text:style-name="P63"><text:span text:style-name="T64">□進修部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<text:span text:style-name="T72">□下</text:span></text:p>
          </table: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入學</text:p>
            <text:p text:style-name="P79">年級</text:p>
          </table:table-cell>
          <table:covered-table-cell/>
          <table:table-cell table:style-name="TableCell80" table:number-columns-spanned="3">
            <text:p text:style-name="P81">________年級</text:p>
          </table:table-cell>
          <table:covered-table-cell/>
          <table:covered-table-cell/>
          <table:table-cell table:style-name="TableCell82">
            <text:p text:style-name="P83">申請提升編級至</text:p>
          </table:table-cell>
          <table:table-cell table:style-name="TableCell84" table:number-columns-spanned="5">
            <text:p text:style-name="P85">___________年級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核准抵免</text:p>
            <text:p text:style-name="P88">學分數</text:p>
          </table:table-cell>
          <table:table-cell table:style-name="TableCell89">
            <text:p text:style-name="P90"><text:span text:style-name="T91"><text:s text:c="9"/></text:span><text:span text:style-name="T92">學分</text:span></text:p>
          </table:table-cell>
        </table:table-row>
        <table:table-row table:style-name="TableRow93">
          <table:table-cell table:style-name="TableCell94">
            <text:p text:style-name="P95">提升編級規定</text:p>
          </table:table-cell>
          <table:table-cell table:style-name="TableCell96" table:number-columns-spanned="12">
            <text:p text:style-name="P97">依據本校專科部學分抵免辦法第七條辦理抵免後提高編級規定如下：</text:p>
            <text:p text:style-name="P98">一、二年制抵免達36學分者，得申請編入二年規定級。</text:p>
            <text:p text:style-name="P99">二、五年制抵免達45學分者，得申請編入二年規定級。</text:p>
            <text:p text:style-name="P100"><text:s text:c="4"/>抵免達90學分者，得申請編入三年級。</text:p>
            <text:p text:style-name="P101"><text:s text:c="4"/>抵免達135學分者，得申請編入四年級。</text:p>
            <text:p text:style-name="P102"><text:span text:style-name="T103"><text:s text:c="4"/></text:span><text:span text:style-name="T104">抵免達180學分者，得申請編入五年級。</text:span></text:p>
            <text:p text:style-name="P105">三、轉科之學生，依申請轉入年級，不得提高編級。</text:p>
            <text:p text:style-name="P106"><text:span text:style-name="T107">四</text:span><text:span text:style-name="T108">、高中職、專科肄業生最高編入肄業之年級。</text:span></text:p>
            <text:p text:style-name="P109"><text:span text:style-name="T110">五</text:span><text:span text:style-name="T111">、凡考入新增設學科學生，不論其抵免學分多寡，不得申請提高編級。</text:span></text:p>
            <text:p text:style-name="P112"><text:span text:style-name="T113">六</text:span><text:span text:style-name="T114">、提高編級應填寫提高編級申請表，經科主任核准後，送教務處彙辦。</text:span></text:p>
            <text:p text:style-name="P115"><text:span text:style-name="T116">七</text:span><text:span text:style-name="T117">、申請提高編級應於入學當學期辦理，以一次為限。提高編級經核定者，不得申請變更或撤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注意事項</text:p>
          </table:table-cell>
          <table:table-cell table:style-name="TableCell121" table:number-columns-spanned="12">
            <text:list text:style-name="LFO2" text:continue-numbering="true">
              <text:list-item>
                <text:p text:style-name="P122"><text:span text:style-name="T123">申請</text:span><text:span text:style-name="T124">程序請於入學當學期之</text:span><text:span text:style-name="T125">加退選截止日</text:span><text:span text:style-name="T126">前完成。</text:span></text:p>
              </text:list-item>
              <text:list-item>
                <text:p text:style-name="P127">提高編級申請流程：</text:p>
              </text:list-item>
            </text:list>
            <text:p text:style-name="P128"><text:span text:style-name="T129">(1)</text:span><text:span text:style-name="T130">向教務綜合業務組領取填寫「學生學分抵免申請表」</text:span><text:span text:style-name="T131">（並完成審核作業）。</text:span></text:p>
            <text:p text:style-name="P132"><text:span text:style-name="T133">(2)</text:span><text:span text:style-name="T134">填寫</text:span><text:span text:style-name="T135">此份「提高編級申請書」</text:span><text:span text:style-name="T136">，並檢附(1)資料。</text:span></text:p>
            <text:p text:style-name="P137"><text:span text:style-name="T138">簽核順序：</text:span><text:span text:style-name="T139">系主任</text:span><text:span text:style-name="T140"><text:s/></text:span><text:span text:style-name="T141"></text:span><text:span text:style-name="T142"><text:s/>教務綜合業務組長<text:s/></text:span><text:span text:style-name="T143"></text:span><text:span text:style-name="T144"><text:s/>教務長 。</text:span></text:p>
            <text:p text:style-name="P145"><text:span text:style-name="T146">提編作業：</text:span><text:span text:style-name="T147">課務承辦人</text:span><text:span text:style-name="T148">（完成加退選作業）</text:span><text:span text:style-name="T149"></text:span><text:span text:style-name="T150"><text:s/>註冊承辦人</text:span><text:span text:style-name="T151">（學籍註記）</text:span><text:span text:style-name="T1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課務承辦人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註冊承辦人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系主任</text:p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教務綜合業務組</text:span><text:span text:style-name="T168">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教務長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DFKaiShu-SB-Estd-B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高編級申請書</dc:title>
    <dc:description>提高編級申請單</dc:description>
    <dc:subject>提高編級申請書</dc:subject>
    <meta:keyword>抵免-提高編級</meta:keyword>
    <meta:initial-creator>AQUALOVER</meta:initial-creator>
    <dc:creator>user</dc:creator>
    <meta:creation-date>2020-07-23T01:33:00Z</meta:creation-date>
    <dc:date>2020-07-23T01:48:00Z</dc:date>
    <meta:print-date>2019-03-13T04:06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04" meta:character-count="697" meta:row-count="4" meta:non-whitespace-character-count="594"/>
  </office:meta>
</office:document-meta>
</file>