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40" style:family="table-column">
      <style:table-column-properties style:column-width="3.5625in"/>
    </style:style>
    <style:style style:name="TableColumn41" style:family="table-column">
      <style:table-column-properties style:column-width="3.5625in"/>
    </style:style>
    <style:style style:name="Table39" style:family="table">
      <style:table-properties style:width="7.1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604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8">兹因<text:s text:c="2"/>本人_____________不克親自前來辦理，特委託_____________代為申請__________________________</text:p>
      <text:p text:style-name="內文"><text:span text:style-name="T29">特此證明。</text:span></text:p>
      <text:p text:style-name="P30"><text:tab/></text:p>
      <text:p text:style-name="P31">委託人：<text:s text:c="25"/>簽章：</text:p>
      <text:p text:style-name="P32">委託人身分證字號：</text:p>
      <text:p text:style-name="P33">委託人聯絡電話：</text:p>
      <text:p text:style-name="P34"/>
      <text:p text:style-name="P35">受委託人：<text:s text:c="23"/>簽章：</text:p>
      <text:p text:style-name="P36">受委託人身分證字號：</text:p>
      <text:p text:style-name="P37">受委託人聯絡電話：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委託人雙證件影本</text:p>
          </table:table-cell>
          <table:table-cell table:style-name="TableCell45">
            <text:p text:style-name="P46"><text:span text:style-name="T47">受委託人雙證件影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黏貼處</text:p>
            <text:p text:style-name="P53"/>
            <text:p text:style-name="P54"><text:span text:style-name="T55">(</text:span><text:span text:style-name="T56">身分證、駕照或健保卡，以上附照片之證件擇二</text:span><text:span text:style-name="T57">)</text:span></text:p>
          </table:table-cell>
          <table:table-cell table:style-name="TableCell58">
            <text:p text:style-name="P59"/>
            <text:p text:style-name="P60"/>
            <text:p text:style-name="P61">黏貼處</text:p>
            <text:p text:style-name="P62"/>
            <text:p text:style-name="P63"><text:span text:style-name="T64">(</text:span><text:span text:style-name="T65">身分證、駕照或健保卡，以上附照片之證件擇二</text:span><text:span text:style-name="T66">)</text:span></text:p>
          </table:table-cell>
        </table:table-row>
      </table:table>
      <text:p text:style-name="P67"/>
      <text:p text:style-name="P68"><text:span text:style-name="T69">中華民國</text:span><text:span text:style-name="T70"><text:s text:c="9"/></text:span><text:span text:style-name="T71">年</text:span><text:span text:style-name="T72"><text:s text:c="9"/></text:span><text:span text:style-name="T73">月</text:span><text:span text:style-name="T74"><text:s text:c="9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2" style:family="table">
      <style:table-properties style:width="7.093in" style:rel-width="100.1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 fo:margin-right="0.1111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教務綜合業務組</text:p>
            </table:table-cell>
            <table:table-cell table:style-name="TableCell11">
              <text:p text:style-name="P12">委託書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80367in" svg:height="0.55318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23-12-27T07:16:00Z</meta:creation-date>
    <dc:date>2023-12-27T07:18:00Z</dc:date>
    <meta:print-date>2016-01-07T01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