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20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4701in"/>
    </style:style>
    <style:style style:name="TableColumn10" style:family="table-column">
      <style:table-column-properties style:column-width="0.2576in"/>
    </style:style>
    <style:style style:name="TableColumn11" style:family="table-column">
      <style:table-column-properties style:column-width="0.2583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2583in"/>
    </style:style>
    <style:style style:name="TableColumn18" style:family="table-column">
      <style:table-column-properties style:column-width="0.2583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2.1937in"/>
    </style:style>
    <style:style style:name="Table8" style:family="table">
      <style:table-properties style:width="7.230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color="#A6A6A6" style:font-size-complex="14pt"/>
    </style:style>
    <style:style style:name="TableRow79" style:family="table-row">
      <style:table-row-properties style:min-row-height="1.5319in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A6A6A6" fo:font-size="11pt" style:font-size-asian="11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87" style:family="table-column">
      <style:table-column-properties style:column-width="2.418in"/>
    </style:style>
    <style:style style:name="TableColumn88" style:family="table-column">
      <style:table-column-properties style:column-width="2.418in"/>
    </style:style>
    <style:style style:name="TableColumn89" style:family="table-column">
      <style:table-column-properties style:column-width="2.418in"/>
    </style:style>
    <style:style style:name="Table86" style:family="table">
      <style:table-properties style:width="7.2541in" fo:margin-left="0in" table:align="left"/>
    </style:style>
    <style:style style:name="TableRow90" style:family="table-row">
      <style:table-row-properties style:min-row-height="0.1965in" fo:keep-together="always"/>
    </style:style>
    <style:style style:name="TableCell91" style:family="table-cell">
      <style:table-cell-properties fo:border="0.0138in solid #000000" fo:background-color="#E2EF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38in solid #000000" fo:background-color="#E2EF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38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1.0236in" fo:keep-together="always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A6A6A6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8104in"/>
    </style:style>
    <style:style style:name="TableColumn108" style:family="table-column">
      <style:table-column-properties style:column-width="1.8097in"/>
    </style:style>
    <style:style style:name="TableColumn109" style:family="table-column">
      <style:table-column-properties style:column-width="1.8097in"/>
    </style:style>
    <style:style style:name="TableColumn110" style:family="table-column">
      <style:table-column-properties style:column-width="1.8097in"/>
    </style:style>
    <style:style style:name="Table106" style:family="table">
      <style:table-properties style:width="7.239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fo:background-color="#E2EF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38in solid #000000" fo:background-color="#E2EF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38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38in solid #000000" fo:background-color="#E2EF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olumn133" style:family="table-column">
      <style:table-column-properties style:column-width="2.4548in"/>
    </style:style>
    <style:style style:name="TableColumn134" style:family="table-column">
      <style:table-column-properties style:column-width="2.3638in"/>
    </style:style>
    <style:style style:name="TableColumn135" style:family="table-column">
      <style:table-column-properties style:column-width="2.4625in"/>
    </style:style>
    <style:style style:name="Table132" style:family="table">
      <style:table-properties style:width="7.281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38in solid #000000" fo:background-color="#E2EF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38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line-height-at-least="0in" fo:margin-right="0.6666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style:line-height-at-least="0in" fo:margin-left="0.2701in" fo:text-indent="-0.270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4" style:parent-style-name="內文" style:family="paragraph">
      <style:paragraph-properties style:line-height-at-least="0in" fo:margin-left="0.2701in" fo:text-indent="-0.270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5" style:parent-style-name="內文" style:family="paragraph">
      <style:paragraph-properties style:line-height-at-least="0in" fo:margin-left="0.2701in" fo:text-indent="-0.27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9" style:family="table-column">
      <style:table-column-properties style:column-width="2.7458in"/>
    </style:style>
    <style:style style:name="TableColumn160" style:family="table-column">
      <style:table-column-properties style:column-width="2.4611in"/>
    </style:style>
    <style:style style:name="TableColumn161" style:family="table-column">
      <style:table-column-properties style:column-width="2.0402in"/>
    </style:style>
    <style:style style:name="Table158" style:family="table">
      <style:table-properties style:width="7.247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敏實科技大學學士班學生就學期間服役彈性修業申請</text:span><text:span text:style-name="T3">書</text:span></text:p>
      <text:p text:style-name="P4"><text:span text:style-name="T5">11</text:span><text:span text:style-name="T6">3.01.09</text:span><text:span text:style-name="T7">臺教技(四)字第1120128777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　名</text:p>
            <text:p text:style-name="P25"><text:span text:style-name="T26">(學生本人簽名)</text:span></text:p>
          </table:table-cell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年 <text:s text:c="5"/>月 <text:s text:c="4"/>日</text:p>
          </table:table-cell>
        </table:table-row>
        <table:table-row table:style-name="TableRow33">
          <table:table-cell table:style-name="TableCell34">
            <text:p text:style-name="P35">學　　號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班　　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3">
            <text:p text:style-name="P71"><text:span text:style-name="T72">預計自</text:span><text:span text:style-name="T73"><text:s text:c="8"/></text:span><text:span text:style-name="T74">學年度第</text:span><text:span text:style-name="T75"><text:s text:c="8"/></text:span><text:span text:style-name="T76">學期起休學服役1年</text:span></text:p>
            <text:p text:style-name="P77"><text:span text:style-name="T78"><text:s/>(申請專案服役者將於學期結束後之暑假或寒假入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3">
            <text:p text:style-name="P81"><text:span text:style-name="T82">（請敘明後續修課規劃以及預計彈性修業需申請事項，如：預計透過每學期超修學分數○學分、暑期修課並搭配跨校選課……，以滿足畢業條件）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----------------------------------------以上由學生填寫----------------------------------------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導師晤談紀錄</text:p>
          </table:table-cell>
          <table:table-cell table:style-name="TableCell93">
            <text:p text:style-name="P94">系主任晤談紀錄</text:p>
          </table:table-cell>
          <table:table-cell table:style-name="TableCell95">
            <text:p text:style-name="P96">院長晤談紀錄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教務處審核欄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註冊承辦人</text:span></text:p>
          </table:table-cell>
          <table:table-cell table:style-name="TableCell115">
            <text:p text:style-name="P116">課務承辦人</text:p>
          </table:table-cell>
          <table:table-cell table:style-name="TableCell117">
            <text:p text:style-name="P118">綜合業務組組長</text:p>
          </table:table-cell>
          <table:table-cell table:style-name="TableCell119">
            <text:p text:style-name="P120">教務長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學務處審核欄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軍訓室</text:span></text:p>
          </table:table-cell>
          <table:table-cell table:style-name="TableCell140">
            <text:p text:style-name="P141">生活事務中心</text:p>
          </table:table-cell>
          <table:table-cell table:style-name="TableCell142">
            <text:p text:style-name="P143">學務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注意事項:</text:span></text:p>
      <text:p text:style-name="P153">1. 此申請表須於會辦相關單位後提交至本校教務處綜合業務組。</text:p>
      <text:p text:style-name="P154">2. 申請就學期間專案服役者，須於入營前一個月，向本校申請開立預定休學證明文件，並繳回戶籍地公所。</text:p>
      <text:p text:style-name="P155"><text:span text:style-name="T156">3. 有關學生暑修、解除擋修、跨校選課等申請書，另依學校相關申請文件辦理。</text:span></text:p>
      <text:p text:style-name="P157">-----------------------------------註冊及課務後續追蹤欄--------------------------------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確認服役意願</text:p>
          </table:table-cell>
          <table:table-cell table:style-name="TableCell165">
            <text:p text:style-name="P166">服役中斷</text:p>
          </table:table-cell>
          <table:table-cell table:style-name="TableCell167">
            <text:p text:style-name="P168">服役完成</text:p>
          </table:table-cell>
        </table:table-row>
        <table:table-row table:style-name="TableRow169">
          <table:table-cell table:style-name="TableCell170">
            <text:p text:style-name="P171">□ 確定如期前往服役</text:p>
            <text:p text:style-name="P172">□ 更換入伍時間為____-____學期</text:p>
            <text:p text:style-name="P173">□ 確定撤銷服役申請</text:p>
            <text:p text:style-name="P174">□ 其他____________________</text:p>
          </table:table-cell>
          <table:table-cell table:style-name="TableCell175">
            <text:p text:style-name="P176">□ 新訓驗退</text:p>
            <text:p text:style-name="P177">□ 因病停役</text:p>
            <text:p text:style-name="P178">□ 其他_________________</text:p>
          </table:table-cell>
          <table:table-cell table:style-name="TableCell179">
            <text:p text:style-name="P180">□ 完成服役(繳交證明)</text:p>
          </table:table-cell>
        </table:table-row>
        <table:table-row table:style-name="TableRow181">
          <table:table-cell table:style-name="TableCell182">
            <text:p text:style-name="P183"><text:span text:style-name="T184">追蹤</text:span><text:span text:style-name="T185">　　　　</text:span><text:span text:style-name="T186">學年度</text:span><text:span text:style-name="T187">　　　　</text:span><text:span text:style-name="T188">學期</text:span></text:p>
          </table:table-cell>
          <table:table-cell table:style-name="TableCell189">
            <text:p text:style-name="P190">承辦人：</text:p>
          </table:table-cell>
          <table:table-cell table:style-name="TableCell191">
            <text:p text:style-name="P192">單位主任：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達玟</meta:initial-creator>
    <dc:creator>陳達玟</dc:creator>
    <meta:creation-date>2024-01-11T02:03:00Z</meta:creation-date>
    <dc:date>2024-01-11T02:03:00Z</dc:date>
    <meta:print-date>2024-01-11T01:56:00Z</meta:print-date>
    <meta:template xlink:href="Normal" xlink:type="simple"/>
    <meta:editing-cycles>2</meta:editing-cycles>
    <meta:editing-duration>PT0S</meta:editing-duration>
    <meta:user-defined meta:name="ContentTypeId">0x01010085F2EA78919A2440838380725AF35C57</meta:user-defined>
    <meta:document-statistic meta:page-count="1" meta:paragraph-count="1" meta:word-count="119" meta:character-count="799" meta:row-count="5" meta:non-whitespace-character-count="681"/>
  </office:meta>
</office:document-meta>
</file>