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2951in"/>
    </style:style>
    <style:style style:name="TableColumn30" style:family="table-column">
      <style:table-column-properties style:column-width="1.1159in"/>
    </style:style>
    <style:style style:name="TableColumn31" style:family="table-column">
      <style:table-column-properties style:column-width="1.7in"/>
    </style:style>
    <style:style style:name="TableColumn32" style:family="table-column">
      <style:table-column-properties style:column-width="0.7111in"/>
    </style:style>
    <style:style style:name="TableColumn33" style:family="table-column">
      <style:table-column-properties style:column-width="2.4138in"/>
    </style:style>
    <style:style style:name="Table28" style:family="table">
      <style:table-properties style:width="7.2361in" style:rel-width="100%" fo:margin-left="0in" table:align="left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7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5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6409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93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7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5805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soft-page-break/>
              <text:p text:style-name="P36">申請單位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rows-spanned="2">
              <text:p text:style-name="P40">單位</text:p>
              <text:p text:style-name="P41">主管</text:p>
            </table:table-cell>
            <table:table-cell table:style-name="TableCell42" table:number-rows-spanned="2">
              <text:p text:style-name="P43"/>
            </table:table-cell>
          </table:table-row>
          <table:table-row table:style-name="TableRow44">
            <table:table-cell table:style-name="TableCell45">
              <text:p text:style-name="P46">申<text:s/>請<text:s/>人</text:p>
            </table:table-cell>
            <table:table-cell table:style-name="TableCell47" table:number-columns-spanned="2">
              <text:p text:style-name="P48"/>
            </table:table-cell>
            <table:covered-table-cell/>
            <table:covered-table-cell>
              <text:p text:style-name="P49"/>
            </table:covered-table-cell>
            <table:covered-table-cell>
              <text:p text:style-name="P50"/>
            </table:covered-table-cell>
          </table:table-row>
          <table:table-row table:style-name="TableRow51">
            <table:table-cell table:style-name="TableCell52" table:number-columns-spanned="2">
              <text:p text:style-name="P53">申<text:s/>請<text:s/>日<text:s/>期</text:p>
            </table:table-cell>
            <table:covered-table-cell/>
            <table:table-cell table:style-name="TableCell54" table:number-columns-spanned="3">
              <text:p text:style-name="P55">年<text:s text:c="5"/>月<text:s text:c="5"/>日</text:p>
            </table:table-cell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申<text:s/>請<text:s/>原<text:s/>因</text:p>
            </table:table-cell>
            <table:covered-table-cell/>
            <table:table-cell table:style-name="TableCell59" table:number-columns-spanned="3">
              <text:p text:style-name="P60"/>
              <text:p text:style-name="P61"/>
              <text:p text:style-name="P62"/>
            </table:table-cell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班<text:s text:c="6"/>級</text:p>
            </table:table-cell>
            <table:covered-table-cell/>
            <table:table-cell table:style-name="TableCell66" table:number-columns-spanned="3">
              <text:p text:style-name="P67"/>
            </table:table-cell>
            <table:covered-table-cell/>
            <table:covered-table-cell/>
          </table:table-row>
          <table:table-row table:style-name="TableRow68">
            <table:table-cell table:style-name="TableCell69" table:number-columns-spanned="2">
              <text:p text:style-name="P70">格<text:s text:c="6"/>式</text:p>
            </table:table-cell>
            <table:covered-table-cell/>
            <table:table-cell table:style-name="TableCell71" table:number-columns-spanned="3">
              <text:p text:style-name="P72">□書面資料<text:s/>□電子檔</text:p>
            </table:table-cell>
            <table:covered-table-cell/>
            <table:covered-table-cell/>
          </table:table-row>
          <table:table-row table:style-name="TableRow73">
            <table:table-cell table:style-name="TableCell74" table:number-columns-spanned="2">
              <text:p text:style-name="P75">資<text:s/>料<text:s/>內<text:s/>容</text:p>
            </table:table-cell>
            <table:covered-table-cell/>
            <table:table-cell table:style-name="TableCell76" table:number-columns-spanned="3">
              <text:p text:style-name="P77">□學號<text:s text:c="5"/>□姓名</text:p>
              <text:list text:style-name="LFO1" text:continue-numbering="true">
                <text:list-item>
                  <text:p text:style-name="P78">生日<text:s text:c="5"/>□身分證字號</text:p>
                </text:list-item>
                <text:list-item>
                  <text:p text:style-name="P79">出生地<text:s text:c="3"/>□住址</text:p>
                </text:list-item>
                <text:list-item>
                  <text:p text:style-name="P80">電話<text:s text:c="5"/>□監護人</text:p>
                </text:list-item>
                <text:list-item>
                  <text:p text:style-name="P81">帳號資料</text:p>
                </text:list-item>
                <text:list-item>
                  <text:p text:style-name="P82">其他<text:s/>1._______________</text:p>
                </text:list-item>
                <text:list-item>
                  <text:p text:style-name="P83">其他<text:s/>2._______________</text:p>
                </text:list-item>
                <text:list-item>
                  <text:p text:style-name="P84">其他<text:s/>3._______________</text:p>
                </text:list-item>
              </text:list>
            </table:table-cell>
            <table:covered-table-cell/>
            <table:covered-table-cell/>
          </table:table-row>
          <table:table-row table:style-name="TableRow85">
            <table:table-cell table:style-name="TableCell86" table:number-columns-spanned="2">
              <text:p text:style-name="P87">承辦人</text:p>
            </table:table-cell>
            <table:covered-table-cell/>
            <table:table-cell table:style-name="TableCell88" table:number-columns-spanned="2">
              <text:p text:style-name="P89">教務綜合業務組長</text:p>
            </table:table-cell>
            <table:covered-table-cell/>
            <table:table-cell table:style-name="TableCell90">
              <text:p text:style-name="P91">教務長</text:p>
            </table:table-cell>
          </table:table-row>
          <table:table-row table:style-name="TableRow92"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/>
            </table:table-cell>
            <table:covered-table-cell/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 table:number-columns-spanned="5">
              <text:p text:style-name="P101">備註：</text:p>
              <text:p text:style-name="P102">本人_________________將嚴守工作保密規定與國家相關法令，對所申請之資料負完全保密之責，絕不擅自洩漏、傳播及複製移作他用，違者願負法律責任，絕無異議。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458in" fo:text-indent="-0.145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學生資料索取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19-08-07T06:28:00Z</meta:creation-date>
    <dc:date>2020-07-22T13:31:00Z</dc:date>
    <meta:print-date>2013-07-18T07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