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K蕀." svg:font-family="華康魏碑體K蕀." style:font-family-generic="roman"/>
    <style:font-face style:name="標楷體.體K蕀." svg:font-family="標楷體.體K蕀.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fo:font-size="28pt" style:font-size-asian="28pt" style:font-size-complex="28pt"/>
    </style:style>
    <style:style style:name="P2" style:parent-style-name="Default" style:family="paragraph">
      <style:paragraph-properties fo:text-align="center"/>
      <style:text-properties style:font-name="新細明體" style:font-name-asian="新細明體" fo:font-size="28pt" style:font-size-asian="28pt" style:font-size-complex="28pt"/>
    </style:style>
    <style:style style:name="P3" style:parent-style-name="Default" style:family="paragraph">
      <style:paragraph-properties fo:margin-top="0.127in" fo:line-height="0.5555in"/>
    </style:style>
    <style:style style:name="T4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style:font-name-complex="標楷體.體K蕀." fo:font-size="11.5pt" style:font-size-asian="11.5pt" style:font-size-complex="11.5pt"/>
    </style:style>
    <style:style style:name="T12" style:parent-style-name="預設段落字型" style:family="text">
      <style:text-properties style:font-name="新細明體" style:font-name-asian="新細明體" style:font-name-complex="標楷體.體K蕀.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P24" style:parent-style-name="Default" style:family="paragraph">
      <style:paragraph-properties fo:margin-top="0.127in" fo:line-height="0.5555in"/>
    </style:style>
    <style:style style:name="T25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P31" style:parent-style-name="Default" style:family="paragraph">
      <style:paragraph-properties fo:margin-top="0.127in" fo:line-height="0.5555in"/>
      <style:text-properties style:font-name="新細明體" style:font-name-asian="新細明體" style:font-name-complex="標楷體.體K蕀." fo:font-size="16pt" style:font-size-asian="16pt" style:font-size-complex="16pt"/>
    </style:style>
    <style:style style:name="P32" style:parent-style-name="Default" style:family="paragraph">
      <style:paragraph-properties fo:margin-top="0.2548in"/>
    </style:style>
    <style:style style:name="T33" style:parent-style-name="預設段落字型" style:family="text">
      <style:text-properties style:font-name="新細明體" style:font-name-asian="新細明體" style:font-name-complex="標楷體.體K蕀." fo:font-size="18pt" style:font-size-asian="18pt" style:font-size-complex="18pt"/>
    </style:style>
    <style:style style:name="T34" style:parent-style-name="預設段落字型" style:family="text">
      <style:text-properties style:font-name="新細明體" style:font-name-asian="新細明體" style:font-name-complex="標楷體.體K蕀." fo:font-size="18pt" style:font-size-asian="18pt" style:font-size-complex="18pt"/>
    </style:style>
    <style:style style:name="P35" style:parent-style-name="Default" style:family="paragraph">
      <style:paragraph-properties fo:margin-left="2in">
        <style:tab-stops/>
      </style:paragraph-properties>
      <style:text-properties style:font-name="新細明體" style:font-name-asian="新細明體" style:font-name-complex="標楷體.體K蕀." fo:font-size="16pt" style:font-size-asian="16pt" style:font-size-complex="16pt"/>
    </style:style>
    <style:style style:name="P36" style:parent-style-name="Default" style:family="paragraph">
      <style:paragraph-properties fo:margin-left="2in" fo:text-indent="0.3625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標楷體.體K蕀." fo:font-size="11.5pt" style:font-size-asian="11.5pt" style:font-size-complex="11.5pt"/>
    </style:style>
    <style:style style:name="T48" style:parent-style-name="預設段落字型" style:family="text">
      <style:text-properties style:font-name="新細明體" style:font-name-asian="新細明體" style:font-name-complex="標楷體.體K蕀." fo:font-size="11.5pt" style:font-size-asian="11.5pt" style:font-size-complex="11.5pt"/>
    </style:style>
    <style:style style:name="P49" style:parent-style-name="Default" style:family="paragraph">
      <style:paragraph-properties fo:margin-left="2in" fo:text-indent="0.362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P54" style:parent-style-name="Default" style:family="paragraph">
      <style:paragraph-properties fo:margin-left="2in" fo:text-indent="0.3625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P64" style:parent-style-name="Default" style:family="paragraph">
      <style:paragraph-properties fo:margin-left="2in" fo:text-indent="0.3625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標楷體.體K蕀.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新細明體" style:font-name-complex="標楷體.體K蕀." fo:font-size="18pt" style:font-size-asian="18pt" style:font-size-complex="18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0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2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4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5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6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7" style:parent-style-name="預設段落字型" style:family="text">
      <style:text-properties style:font-name="新細明體" style:font-name-complex="標楷體.體K蕀." fo:letter-spacing="0.0694in" style:letter-kerning="false" fo:font-size="18pt" style:font-size-asian="18pt" style:font-size-complex="18pt"/>
    </style:style>
    <style:style style:name="T88" style:parent-style-name="預設段落字型" style:family="text">
      <style:text-properties style:font-name="新細明體" style:font-name-complex="標楷體.體K蕀." fo:letter-spacing="0.0118in" style:letter-kerning="false" fo:font-size="18pt" style:font-size-asian="18pt" style:font-size-complex="18pt"/>
    </style:style>
  </office:automatic-styles>
  <office:body>
    <office:text text:use-soft-page-breaks="true">
      <text:p text:style-name="P1">敏實科技大學</text:p>
      <text:p text:style-name="P2">學位(畢業)證書遺失補發切結書</text:p>
      <text:p text:style-name="P3"><text:span text:style-name="T4"><text:s text:c="4"/></text:span><text:span text:style-name="T5">本人</text:span><text:span text:style-name="T6"><text:s text:c="7"/></text:span><text:span text:style-name="T7"><text:s text:c="4"/></text:span><text:span text:style-name="T8"><text:s text:c="5"/></text:span><text:span text:style-name="T9">係</text:span><text:span text:style-name="T10"><text:s text:c="22"/></text:span><text:span text:style-name="T11">（科、系、所）</text:span><text:span text:style-name="T12"><text:s text:c="5"/></text:span><text:span text:style-name="T13">年</text:span><text:span text:style-name="T14"><text:s text:c="4"/></text:span><text:span text:style-name="T15">月畢業學生，茲因不慎遺失校方原核發學位</text:span><text:span text:style-name="T16">(</text:span><text:span text:style-name="T17">畢業</text:span><text:span text:style-name="T18">)</text:span><text:span text:style-name="T19">證書，擬向校方申請補發學位</text:span><text:span text:style-name="T20">(</text:span><text:span text:style-name="T21">畢業</text:span><text:span text:style-name="T22">)</text:span><text:span text:style-name="T23">證明書乙只。</text:span></text:p>
      <text:p text:style-name="P24"><text:span text:style-name="T25"><text:s text:c="4"/></text:span><text:span text:style-name="T26">本人保證以上所言屬實，若有不實而有危害情事發生，願負一切法律責任，並清楚遺失之學位</text:span><text:span text:style-name="T27">(</text:span><text:span text:style-name="T28">畢業</text:span><text:span text:style-name="T29">)</text:span><text:span text:style-name="T30">證書已屬無效，即使尋回亦不可做任何用途。</text:span></text:p>
      <text:p text:style-name="P31">此致</text:p>
      <text:p text:style-name="P32"><text:span text:style-name="T33">敏實</text:span><text:span text:style-name="T34">科技大學</text:span></text:p>
      <text:p text:style-name="P35"/>
      <text:p text:style-name="P36"><text:span text:style-name="T37">具</text:span><text:span text:style-name="T38"><text:s text:c="3"/></text:span><text:span text:style-name="T39">結</text:span><text:span text:style-name="T40"><text:s text:c="2"/></text:span><text:span text:style-name="T41">人：</text:span><text:span text:style-name="T42"><text:s text:c="8"/></text:span><text:span text:style-name="T43"><text:s text:c="10"/></text:span><text:span text:style-name="T44"><text:s text:c="2"/></text:span><text:span text:style-name="T45"><text:s text:c="3"/></text:span><text:span text:style-name="T46"><text:s text:c="5"/></text:span><text:span text:style-name="T47">（簽章）</text:span><text:span text:style-name="T48"><text:s/></text:span></text:p>
      <text:p text:style-name="P49"><text:span text:style-name="T50">身分證字號</text:span><text:span text:style-name="T51"><text:s/></text:span><text:span text:style-name="T52">：</text:span><text:span text:style-name="T53"><text:s text:c="37"/></text:span></text:p>
      <text:p text:style-name="P54"><text:span text:style-name="T55">聯</text:span><text:span text:style-name="T56"><text:s/></text:span><text:span text:style-name="T57">絡</text:span><text:span text:style-name="T58"><text:s/></text:span><text:span text:style-name="T59">電</text:span><text:span text:style-name="T60"><text:s/></text:span><text:span text:style-name="T61">話：</text:span><text:span text:style-name="T62"><text:s text:c="15"/></text:span><text:span text:style-name="T63"><text:s/></text:span></text:p>
      <text:p text:style-name="P64"><text:span text:style-name="T65">聯</text:span><text:span text:style-name="T66"><text:s/></text:span><text:span text:style-name="T67">絡</text:span><text:span text:style-name="T68"><text:s/></text:span><text:span text:style-name="T69">地</text:span><text:span text:style-name="T70"><text:s/></text:span><text:span text:style-name="T71">址：</text:span><text:span text:style-name="T72"><text:s text:c="15"/></text:span><text:span text:style-name="T73"><text:s/></text:span></text:p>
      <text:p text:style-name="P74"/>
      <text:p text:style-name="P75"><text:span text:style-name="T76">中</text:span><text:span text:style-name="T77"><text:s/></text:span><text:span text:style-name="T78">華</text:span><text:span text:style-name="T79"><text:s/></text:span><text:span text:style-name="T80">民</text:span><text:span text:style-name="T81"><text:s/></text:span><text:span text:style-name="T82">國</text:span><text:span text:style-name="T83"><text:s text:c="6"/></text:span><text:span text:style-name="T84">年</text:span><text:span text:style-name="T85"><text:s text:c="6"/></text:span><text:span text:style-name="T86">月</text:span><text:span text:style-name="T87"><text:s text:c="6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K蕀." svg:font-family="華康魏碑體K蕀." style:font-family-generic="roman"/>
    <style:font-face style:name="標楷體.體K蕀." svg:font-family="標楷體.體K蕀.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魏碑體K蕀." style:font-name-asian="華康魏碑體K蕀." style:font-name-complex="華康魏碑體K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</dc:title>
    <meta:initial-creator>user</meta:initial-creator>
    <dc:creator>user</dc:creator>
    <meta:creation-date>2020-07-20T08:01:00Z</meta:creation-date>
    <dc:date>2020-07-20T08:04:00Z</dc:date>
    <meta:template xlink:href="Normal" xlink:type="simple"/>
    <meta:editing-cycles>3</meta:editing-cycles>
    <meta:editing-duration>PT240S</meta:editing-duration>
    <meta:document-statistic meta:page-count="1" meta:paragraph-count="1" meta:word-count="56" meta:character-count="380" meta:row-count="2" meta:non-whitespace-character-count="325"/>
  </office:meta>
</office:document-meta>
</file>