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text-properties style:font-name="標楷體" style:font-name-asian="標楷體"/>
    </style:style>
    <style:style style:name="TableColumn33" style:family="table-column">
      <style:table-column-properties style:column-width="2.0291in"/>
    </style:style>
    <style:style style:name="TableColumn34" style:family="table-column">
      <style:table-column-properties style:column-width="0.6416in"/>
    </style:style>
    <style:style style:name="TableColumn35" style:family="table-column">
      <style:table-column-properties style:column-width="0.2402in"/>
    </style:style>
    <style:style style:name="TableColumn36" style:family="table-column">
      <style:table-column-properties style:column-width="0.2395in"/>
    </style:style>
    <style:style style:name="TableColumn37" style:family="table-column">
      <style:table-column-properties style:column-width="0.2402in"/>
    </style:style>
    <style:style style:name="TableColumn38" style:family="table-column">
      <style:table-column-properties style:column-width="0.2395in"/>
    </style:style>
    <style:style style:name="TableColumn39" style:family="table-column">
      <style:table-column-properties style:column-width="0.2402in"/>
    </style:style>
    <style:style style:name="TableColumn40" style:family="table-column">
      <style:table-column-properties style:column-width="0.2395in"/>
    </style:style>
    <style:style style:name="TableColumn41" style:family="table-column">
      <style:table-column-properties style:column-width="0.2395in"/>
    </style:style>
    <style:style style:name="TableColumn42" style:family="table-column">
      <style:table-column-properties style:column-width="0.2402in"/>
    </style:style>
    <style:style style:name="TableColumn43" style:family="table-column">
      <style:table-column-properties style:column-width="0.2395in"/>
    </style:style>
    <style:style style:name="TableColumn44" style:family="table-column">
      <style:table-column-properties style:column-width="0.2402in"/>
    </style:style>
    <style:style style:name="TableColumn45" style:family="table-column">
      <style:table-column-properties style:column-width="1.1312in"/>
    </style:style>
    <style:style style:name="Table32" style:family="table">
      <style:table-properties style:width="6.2013in" fo:margin-left="0.5944in" table:align="lef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4215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3" style:parent-style-name="內文" style:list-style-name="LFO1" style:family="paragraph"/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1" style:family="paragraph">
      <style:text-properties style:font-name="標楷體" style:font-name-asian="標楷體"/>
    </style:style>
    <style:style style:name="TableColumn92" style:family="table-column">
      <style:table-column-properties style:column-width="0.984in"/>
    </style:style>
    <style:style style:name="TableColumn93" style:family="table-column">
      <style:table-column-properties style:column-width="0.4923in"/>
    </style:style>
    <style:style style:name="TableColumn94" style:family="table-column">
      <style:table-column-properties style:column-width="1.7402in"/>
    </style:style>
    <style:style style:name="TableColumn95" style:family="table-column">
      <style:table-column-properties style:column-width="0.5236in"/>
    </style:style>
    <style:style style:name="TableColumn96" style:family="table-column">
      <style:table-column-properties style:column-width="1.2798in"/>
    </style:style>
    <style:style style:name="TableColumn97" style:family="table-column">
      <style:table-column-properties style:column-width="0.3937in"/>
    </style:style>
    <style:style style:name="TableColumn98" style:family="table-column">
      <style:table-column-properties style:column-width="0.7875in"/>
    </style:style>
    <style:style style:name="Table91" style:family="table">
      <style:table-properties style:width="6.2013in" fo:margin-left="0.6104in" table:align="left"/>
    </style:style>
    <style:style style:name="TableRow99" style:family="table-row">
      <style:table-row-properties style:min-row-height="0.3333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style:line-height-at-least="0in" fo:text-indent="0.0555in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 fo:text-indent="0.0555in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133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style:line-height-at-least="0in" fo:text-indent="0.0555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 fo:text-indent="0.0555in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158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5" style:parent-style-name="清單段落" style:list-style-name="LFO1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line-height="0.3055in" fo:margin-left="0.590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8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TableColumn180" style:family="table-column">
      <style:table-column-properties style:column-width="2.0666in"/>
    </style:style>
    <style:style style:name="TableColumn181" style:family="table-column">
      <style:table-column-properties style:column-width="2.0673in"/>
    </style:style>
    <style:style style:name="TableColumn182" style:family="table-column">
      <style:table-column-properties style:column-width="2.0673in"/>
    </style:style>
    <style:style style:name="Table179" style:family="table">
      <style:table-properties style:width="6.2013in" fo:margin-left="0.6104in" table:align="lef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902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9" style:parent-style-name="內文" style:list-style-name="LFO3" style:family="paragraph"/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ableColumn203" style:family="table-column">
      <style:table-column-properties style:column-width="1.4888in"/>
    </style:style>
    <style:style style:name="TableColumn204" style:family="table-column">
      <style:table-column-properties style:column-width="1.4888in"/>
    </style:style>
    <style:style style:name="TableColumn205" style:family="table-column">
      <style:table-column-properties style:column-width="1.4895in"/>
    </style:style>
    <style:style style:name="Table202" style:family="table">
      <style:table-properties style:width="4.4673in" fo:margin-left="0.6104in" table:align="lef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/>
    </style:style>
    <style:style style:name="P221" style:parent-style-name="內文" style:list-style-name="LFO3" style:family="paragraph"/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olumn225" style:family="table-column">
      <style:table-column-properties style:column-width="1.9687in"/>
    </style:style>
    <style:style style:name="TableColumn226" style:family="table-column">
      <style:table-column-properties style:column-width="1.552in"/>
    </style:style>
    <style:style style:name="Table224" style:family="table">
      <style:table-properties style:width="3.5208in" fo:margin-left="0.6104in" table:align="left"/>
    </style:style>
    <style:style style:name="TableRow227" style:family="table-row">
      <style:table-row-properties style:min-row-height="0.2173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text-indent="0.1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252in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none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text-inden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2861in" fo:keep-together="always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4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indent="0.2534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margin-left="0.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P2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敏實</text:span><text:span text:style-name="T3">科技大學</text:span><text:span text:style-name="T4"><text:s/></text:span><text:span text:style-name="T5">校際選課申請表</text:span><text:span text:style-name="T6">(</text:span><text:span text:style-name="T7">跨校選課用</text:span><text:span text:style-name="T8">)</text:span></text:p>
      <text:p text:style-name="P9"><text:span text:style-name="T10">申請學校：</text:span><text:span text:style-name="T11"><text:s text:c="4"/></text:span><text:span text:style-name="T12">敏實</text:span><text:span text:style-name="T13">科技大學</text:span><text:span text:style-name="T14"><text:s text:c="8"/></text:span><text:span text:style-name="T15"><text:s text:c="6"/></text:span><text:span text:style-name="T16">接受學校：</text:span><text:span text:style-name="T17">_____________________________</text:span></text:p>
      <text:p text:style-name="P18"><text:span text:style-name="T19">壹、申請</text:span><text:span text:style-name="T20"><text:s text:c="26"/></text:span><text:span text:style-name="T21"><text:s text:c="3"/></text:span><text:span text:style-name="T22">申請日期</text:span><text:span text:style-name="T23">:_____</text:span><text:span text:style-name="T24">年</text:span><text:span text:style-name="T25">_____</text:span><text:span text:style-name="T26">月</text:span><text:span text:style-name="T27">_____</text:span><text:span text:style-name="T28">日</text:span></text:p>
      <text:p text:style-name="P29">主旨:本校學生擬參加<text:s text:c="2"/>貴校重(補)修課程，敬請<text:s/>惠予同意。</text:p>
      <text:p text:style-name="P30">說明:</text:p>
      <text:list text:style-name="LFO1" text:continue-numbering="true">
        <text:list-item>
          <text:p text:style-name="P31">基本資料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班</text:p>
            <text:p text:style-name="P49">級</text:p>
          </table:table-cell>
          <table:table-cell table:style-name="TableCell50" table:number-columns-spanned="11">
            <text:p text:style-name="P51">學</text:p>
            <text:p text:style-name="P52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姓名</text:p>
          </table:table-cell>
        </table:table-row>
        <table:table-row table:style-name="TableRow55">
          <table:table-cell table:style-name="TableCell56">
            <text:p text:style-name="P57">連絡</text:p>
            <text:p text:style-name="P58">電話</text:p>
          </table:table-cell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</table:table>
      <text:p text:style-name="P82"/>
      <text:list text:style-name="LFO1" text:continue-numbering="true">
        <text:list-item>
          <text:p text:style-name="P83"><text:span text:style-name="T84">選課年度</text:span><text:span text:style-name="T85">：</text:span><text:span text:style-name="T86"><text:s text:c="9"/></text:span><text:span text:style-name="T87">學年度第</text:span><text:span text:style-name="T88"><text:s text:c="9"/></text:span><text:span text:style-name="T89">學期</text:span></text:p>
        </text:list-item>
        <text:list-item>
          <text:p text:style-name="P90">選課科目學分：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修課學制</text:p>
          </table:table-cell>
          <table:table-cell table:style-name="TableCell102">
            <text:p text:style-name="P103">上課班級</text:p>
          </table:table-cell>
          <table:table-cell table:style-name="TableCell104">
            <text:p text:style-name="P105">科目名稱</text:p>
          </table:table-cell>
          <table:table-cell table:style-name="TableCell106">
            <text:p text:style-name="P107">連續</text:p>
            <text:p text:style-name="P108">課程</text:p>
          </table:table-cell>
          <table:table-cell table:style-name="TableCell109">
            <text:p text:style-name="P110">上課時間</text:p>
          </table:table-cell>
          <table:table-cell table:style-name="TableCell111">
            <text:p text:style-name="P112">學分</text:p>
          </table:table-cell>
          <table:table-cell table:style-name="TableCell113">
            <text:p text:style-name="P114">節數</text:p>
          </table:table-cell>
        </table:table-row>
        <table:table-row table:style-name="TableRow115">
          <table:table-cell table:style-name="TableCell116">
            <text:p text:style-name="P117"><text:span text:style-name="T118">□</text:span><text:span text:style-name="T119">五專</text:span><text:span text:style-name="T120">□</text:span><text:span text:style-name="T121">二專</text:span></text:p>
            <text:p text:style-name="P122"><text:span text:style-name="T123">□</text:span><text:span text:style-name="T124">四技</text:span><text:span text:style-name="T125">□</text:span><text:span text:style-name="T126">二技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list text:style-name="LFO2" text:continue-numbering="true">
              <text:list-item>
                <text:p text:style-name="P132">是</text:p>
              </text:list-item>
              <text:list-item>
                <text:p text:style-name="P133">否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□</text:span><text:span text:style-name="T144">五專</text:span><text:span text:style-name="T145">□</text:span><text:span text:style-name="T146">二專</text:span></text:p>
            <text:p text:style-name="P147"><text:span text:style-name="T148">□</text:span><text:span text:style-name="T149">四技</text:span><text:span text:style-name="T150">□</text:span><text:span text:style-name="T151">二技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list text:style-name="LFO2" text:continue-numbering="true">
              <text:list-item>
                <text:p text:style-name="P157">是</text:p>
              </text:list-item>
              <text:list-item>
                <text:p text:style-name="P158">否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list text:style-name="LFO1" text:continue-numbering="true">
        <text:list-item>
          <text:p text:style-name="P165"><text:span text:style-name="T166">校際選課是否抵免必修科目</text:span><text:span text:style-name="T167">(</text:span><text:span text:style-name="T168">請勾選</text:span><text:span text:style-name="T169">)</text:span><text:span text:style-name="T170">：</text:span><text:span text:style-name="T171">□</text:span><text:span text:style-name="T172">是；</text:span><text:span text:style-name="T173">□</text:span><text:span text:style-name="T174">否</text:span></text:p>
        </text:list-item>
      </text:list>
      <text:p text:style-name="P175"><text:span text:style-name="T176">如為「是」請同時附上「學分抵免申請表」合併申請，並請簽名：</text:span><text:span text:style-name="T177"><text:s text:c="16"/></text:span></text:p>
      <text:list text:style-name="LFO1" text:continue-numbering="true">
        <text:list-item>
          <text:p text:style-name="P178">核定：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系 主 任</text:p>
          </table:table-cell>
          <table:table-cell table:style-name="TableCell186">
            <text:p text:style-name="P187">教務綜合業務組</text:p>
          </table:table-cell>
          <table:table-cell table:style-name="TableCell188">
            <text:p text:style-name="P189">教 務 長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貳、審核</text:p>
      <text:list text:style-name="LFO3" text:continue-numbering="true">
        <text:list-item>
          <text:p text:style-name="P199"><text:span text:style-name="T200">接受選課學校核定</text:span><text:span text:style-name="T201">:</text:span>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課務單位</text:p>
          </table:table-cell>
          <table:table-cell table:style-name="TableCell209">
            <text:p text:style-name="P210">註冊單位</text:p>
          </table:table-cell>
          <table:table-cell table:style-name="TableCell211">
            <text:p text:style-name="P212">進修部主任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list text:style-name="LFO3" text:continue-numbering="true">
        <text:list-item>
          <text:p text:style-name="P221"><text:span text:style-name="T222">繳費</text:span><text:span text:style-name="T223">:</text:span></text:p>
        </text:list-item>
      </text:list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出<text:s/>納<text:s/>組<text:s/>收<text:s/>費</text:p>
          </table:table-cell>
          <table:table-cell table:style-name="TableCell230">
            <text:p text:style-name="P231"><text:span text:style-name="T232">接受選課學校</text:span><text:span text:style-name="T233">：</text:span></text:p>
          </table:table-cell>
        </table:table-row>
        <table:table-row table:style-name="TableRow234">
          <table:table-cell table:style-name="TableCell235" table:number-rows-spanned="2">
            <text:p text:style-name="P236"/>
          </table:table-cell>
          <table:table-cell table:style-name="TableCell237">
            <text:p text:style-name="P238"><text:span text:style-name="T239">校址</text:span><text:span text:style-name="T240">：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電話：</text:p>
          </table:table-cell>
        </table:table-row>
      </table:table>
      <text:p text:style-name="P245">____________________________________________________________________________</text:p>
      <text:p text:style-name="P246"><text:span text:style-name="T247">註：</text:span><text:span text:style-name="T248">1.</text:span><text:span text:style-name="T249">各校為簡化公文往返時程，不另備函，敬請聯盟學校惠予受理，以期完成校際選課作業。</text:span></text:p>
      <text:p text:style-name="P250"><text:span text:style-name="T251"><text:s text:c="4"/>2.</text:span><text:span text:style-name="T252">敬請接受選課學校於</text:span><text:span text:style-name="T253">本學期</text:span><text:span text:style-name="T254">結束後，將選課學生成績逕送原校註冊組為荷。</text:span></text:p>
      <text:p text:style-name="P255"><text:span text:style-name="T256"><text:s text:c="4"/>3.</text:span><text:span text:style-name="T257">完成各項手續後，請自行影印三份，連同正本送回原校課務組加蓋戳記後；一份由學生持送接受選課學校存查，一份送原校註冊組存查，一份學生自存，正本則存至原校。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、明新、崑山、嶺東四校重(補)修校選課申請表際</dc:title>
    <dc:subject/>
    <meta:initial-creator>Ufo</meta:initial-creator>
    <dc:creator>user</dc:creator>
    <meta:creation-date>2020-07-23T05:30:00Z</meta:creation-date>
    <dc:date>2020-07-23T05:43:00Z</dc:date>
    <meta:print-date>2015-08-31T05:56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112" meta:character-count="754" meta:row-count="5" meta:non-whitespace-character-count="643"/>
  </office:meta>
</office:document-meta>
</file>