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3625in"/>
        </style:tab-stops>
      </style:paragraph-properties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8055in"/>
    </style:style>
    <style:style style:name="TableColumn15" style:family="table-column">
      <style:table-column-properties style:column-width="0.2145in"/>
    </style:style>
    <style:style style:name="TableColumn16" style:family="table-column">
      <style:table-column-properties style:column-width="1.0201in"/>
    </style:style>
    <style:style style:name="TableColumn17" style:family="table-column">
      <style:table-column-properties style:column-width="0.7652in"/>
    </style:style>
    <style:style style:name="TableColumn18" style:family="table-column">
      <style:table-column-properties style:column-width="0.2548in"/>
    </style:style>
    <style:style style:name="TableColumn19" style:family="table-column">
      <style:table-column-properties style:column-width="0.4951in"/>
    </style:style>
    <style:style style:name="TableColumn20" style:family="table-column">
      <style:table-column-properties style:column-width="0.525in"/>
    </style:style>
    <style:style style:name="TableColumn21" style:family="table-column">
      <style:table-column-properties style:column-width="0.225in"/>
    </style:style>
    <style:style style:name="TableColumn22" style:family="table-column">
      <style:table-column-properties style:column-width="0.7944in"/>
    </style:style>
    <style:style style:name="TableColumn23" style:family="table-column">
      <style:table-column-properties style:column-width="0.3305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1.0604in"/>
    </style:style>
    <style:style style:name="TableColumn26" style:family="table-column">
      <style:table-column-properties style:column-width="0.9798in"/>
    </style:style>
    <style:style style:name="TableColumn27" style:family="table-column">
      <style:table-column-properties style:column-width="0.2701in"/>
    </style:style>
    <style:style style:name="TableColumn28" style:family="table-column">
      <style:table-column-properties style:column-width="0.75in"/>
    </style:style>
    <style:style style:name="Table11" style:family="table">
      <style:table-properties style:width="10.2in" fo:margin-left="0in" table:align="lef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069in solid #000000" fo:border-left="0.0069in soli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069in solid #000000" fo:border-left="0.0069in dotted #000000" fo:border-bottom="0.0069in dotte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069in solid #000000" fo:border-left="0.0069in dotted #000000" fo:border-bottom="0.0069in dotte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row-height="0.5909in"/>
    </style:style>
    <style:style style:name="TableCell6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row-height="0.5909in"/>
    </style:style>
    <style:style style:name="TableCell8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row-height="0.5909in"/>
    </style:style>
    <style:style style:name="TableCell10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row-height="0.5909in"/>
    </style:style>
    <style:style style:name="TableCell12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row-height="0.5909in"/>
    </style:style>
    <style:style style:name="TableCell14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row-height="0.5909in"/>
    </style:style>
    <style:style style:name="TableCell16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row-height="0.5909in"/>
    </style:style>
    <style:style style:name="TableCell18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row-height="0.5909in"/>
    </style:style>
    <style:style style:name="TableCell201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220" style:family="table-row">
      <style:table-row-properties style:row-height="0.5909in"/>
    </style:style>
    <style:style style:name="TableCell2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style:letter-kerning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style:letter-kerning="false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style:letter-kerning="false"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style:letter-kerning="false"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style:letter-kerning="false"/>
    </style:style>
    <style:style style:name="TableCell2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style:letter-kerning="false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style:letter-kerning="false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新細明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ext:p text:style-name="P1">敏實科技大學XX系XX學年度第X學期課後輔導領款清冊</text:p>
      <text:p text:style-name="內文"><text:span text:style-name="T4">申請日期：</text:span><text:span text:style-name="T5">XX</text:span><text:span text:style-name="T6">年</text:span><text:span text:style-name="T7">XX</text:span><text:span text:style-name="T8">月</text:span><text:span text:style-name="T9">XX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2">
            <text:p text:style-name="P33">任課學生姓名</text:p>
          </table:table-cell>
          <table:covered-table-cell/>
          <table:table-cell table:style-name="TableCell34" table:number-columns-spanned="3">
            <text:p text:style-name="P35">課程名稱</text:p>
          </table:table-cell>
          <table:covered-table-cell/>
          <table:covered-table-cell/>
          <table:table-cell table:style-name="TableCell36" table:number-columns-spanned="2">
            <text:p text:style-name="P37">總時數</text:p>
          </table:table-cell>
          <table:covered-table-cell/>
          <table:table-cell table:style-name="TableCell38" table:number-columns-spanned="2">
            <text:p text:style-name="P39">總金額</text:p>
          </table:table-cell>
          <table:covered-table-cell/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>戶籍地址</text:p>
          </table:table-cell>
          <table:covered-table-cell/>
          <table:table-cell table:style-name="TableCell44" table:number-columns-spanned="2">
            <text:p text:style-name="P45">土地銀行帳號</text:p>
          </table:table-cell>
          <table:covered-table-cell/>
          <table:table-cell table:style-name="TableCell46">
            <text:p text:style-name="P47">蓋章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7">
            <text:p text:style-name="P208"><text:span text:style-name="T209">新台幣</text:span><text:span text:style-name="T210"><text:s/>X</text:span><text:span text:style-name="T211">萬</text:span><text:span text:style-name="T212"><text:s/>X</text:span><text:span text:style-name="T213">仟</text:span><text:span text:style-name="T214"><text:s/>X</text:span><text:span text:style-name="T215">佰</text:span><text:span text:style-name="T216"><text:s/>X</text:span><text:span text:style-name="T217">拾</text:span><text:span text:style-name="T218">X<text:s/></text:span><text:span text:style-name="T21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校<text:s text:c="4"/>長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會計主任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教<text:s/>務<text:s/>長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單位主管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製<text:s/>表<text:s/>人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-課後輔導領款清冊</dc:title>
    <meta:initial-creator>user</meta:initial-creator>
    <dc:creator>何惠珍</dc:creator>
    <meta:creation-date>2019-01-23T04:43:00Z</meta:creation-date>
    <dc:date>2020-08-19T02:54:00Z</dc:date>
    <meta:print-date>2008-06-12T05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