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center" fo:margin-bottom="0.0694in" fo:line-height="0.2222in" fo:text-indent="0.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458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305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0284in" style:use-optimal-column-width="false"/>
    </style:style>
    <style:style style:name="TableColumn43" style:family="table-column">
      <style:table-column-properties style:column-width="0.759in" style:use-optimal-column-width="false"/>
    </style:style>
    <style:style style:name="TableColumn44" style:family="table-column">
      <style:table-column-properties style:column-width="0.5326in" style:use-optimal-column-width="false"/>
    </style:style>
    <style:style style:name="TableColumn45" style:family="table-column">
      <style:table-column-properties style:column-width="1.8333in" style:use-optimal-column-width="false"/>
    </style:style>
    <style:style style:name="Table33" style:family="table">
      <style:table-properties style:width="7.1895in" fo:margin-left="-0.0034in" table:align="left"/>
    </style:style>
    <style:style style:name="TableRow46" style:family="table-row">
      <style:table-row-properties style:min-row-height="0.349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新細明體" style:font-name-complex="Wingdings" fo:background-color="#FFFFFF"/>
    </style:style>
    <style:style style:name="T57" style:parent-style-name="預設段落字型" style:family="text">
      <style:text-properties style:font-name="標楷體" style:font-name-asian="標楷體" style:font-name-complex="Wingdings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Wingdings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Wingdings"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新細明體" style:font-name-complex="Wingdings"/>
    </style:style>
    <style:style style:name="T65" style:parent-style-name="預設段落字型" style:family="text">
      <style:text-properties style:font-name="標楷體" style:font-name-asian="標楷體" style:font-name-complex="Wingdings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Wingdings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Wingdings" fo:background-color="#FFFF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Wingdings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background-color="#FFF2CC"/>
    </style:style>
    <style:style style:name="T76" style:parent-style-name="預設段落字型" style:family="text">
      <style:text-properties style:font-name="標楷體" style:font-name-asian="標楷體" style:font-name-complex="Wingdings" fo:background-color="#FFF2CC"/>
    </style:style>
    <style:style style:name="T77" style:parent-style-name="預設段落字型" style:family="text">
      <style:text-properties style:font-name="標楷體" style:font-name-asian="標楷體" fo:background-color="#FFF2CC"/>
    </style:style>
    <style:style style:name="TableRow78" style:family="table-row">
      <style:table-row-properties style:min-row-height="0.273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8" style:family="table-row">
      <style:table-row-properties style:min-row-height="0.203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9" style:family="table-row">
      <style:table-row-properties style:min-row-height="0.2395in" style:use-optimal-row-height="false" fo:keep-together="always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P117" style:parent-style-name="內文" style:family="paragraph">
      <style:paragraph-properties fo:text-align="center" fo:line-height="0.2222in" fo:margin-left="0.3847in">
        <style:tab-stops/>
      </style:paragraph-properties>
      <style:text-properties style:font-name="標楷體" style:font-name-asian="標楷體" fo:letter-spacing="-0.0138in"/>
    </style:style>
    <style:style style:name="P118" style:parent-style-name="內文" style:family="paragraph">
      <style:paragraph-properties fo:text-align="center" fo:line-height="0.2222in" fo:margin-left="0.3847in">
        <style:tab-stops/>
      </style:paragraph-properties>
      <style:text-properties style:font-name="標楷體" style:font-name-asian="標楷體" fo:letter-spacing="-0.0138in"/>
    </style:style>
    <style:style style:name="TableRow119" style:family="table-row">
      <style:table-row-properties style:min-row-height="0.357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text-indent="0.83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57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Wingdings" fo:background-color="#FFFFFF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Wingdings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Wingdings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Wingdings" fo:background-color="#FFFFFF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357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style:font-name-complex="Wingdings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3576in" style:use-optimal-row-height="false" fo:keep-together="always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Wingdings" fo:background-color="#FFFFFF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Wingdings" fo:background-color="#FFFFFF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3576in" style:use-optimal-row-height="false" fo:keep-together="always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Wingdings" fo:background-color="#FFFFFF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Wingdings" fo:background-color="#FFFFFF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3576in" style:use-optimal-row-height="false"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name-complex="Wingdings" fo:background-color="#FFFFFF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name-complex="Wingdings" fo:background-color="#FFFFFF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7" style:family="table-row">
      <style:table-row-properties style:min-row-height="0.3576in" style:use-optimal-row-height="false" fo:keep-together="always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font-name-complex="Wingdings" fo:background-color="#FFFFFF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name-complex="Wingdings" fo:background-color="#FFFFFF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7" style:family="table-row">
      <style:table-row-properties style:min-row-height="0.6805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1.791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206" style:family="table-row">
      <style:table-row-properties style:min-row-height="1.7916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1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212" style:family="table-row">
      <style:table-row-properties style:min-row-height="1.791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217" style:family="table-row">
      <style:table-row-properties style:row-height="0.3152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 fo:margin-left="0.26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1" style:family="table-row">
      <style:table-row-properties style:row-height="0.315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 fo:margin-left="0.2618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row-height="0.3152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row-height="0.3152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row-height="0.3152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row-height="0.3152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row-height="0.3152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row-height="0.3152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row-height="0.3152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row-height="0.3152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row-height="0.3152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row-height="0.3152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row-height="0.3152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row-height="0.3152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row-height="0.3152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row-height="0.315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row-height="0.3152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row-height="0.3152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row-height="0.3152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margin-top="0.12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" style:family="paragraph">
      <style:paragraph-properties fo:margin-top="0.25in" fo:margin-bottom="0.0694in" fo:line-height="0.2222in"/>
    </style:style>
    <style:style style:name="T3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<text:s/>114<text:s/></text:span><text:span text:style-name="T30">學年度第</text:span><text:span text:style-name="T31"><text:s/>1<text:s/></text:span><text:span text:style-name="T32">學期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2">
              <text:p text:style-name="P48">課程名稱</text:p>
            </table:table-cell>
            <table:covered-table-cell/>
            <table:table-cell table:style-name="TableCell49" table:number-columns-spanned="4">
              <text:p text:style-name="P50"/>
            </table:table-cell>
            <table:covered-table-cell/>
            <table:covered-table-cell/>
            <table:covered-table-cell/>
            <table:table-cell table:style-name="TableCell51">
              <text:p text:style-name="P52">通識</text:p>
              <text:p text:style-name="P53">類別</text:p>
            </table:table-cell>
            <table:table-cell table:style-name="TableCell54" table:number-columns-spanned="5">
              <text:p text:style-name="P55"><text:span text:style-name="T56">112入學：</text:span><text:bookmark-start text:name="_Hlk101527458"/><text:span text:style-name="T57">□</text:span><text:span text:style-name="T58">人文藝術</text:span><text:span text:style-name="T59">□</text:span><text:span text:style-name="T60">社會科學<text:s/></text:span><text:span text:style-name="T61">□</text:span><text:span text:style-name="T62">自然科技</text:span><text:bookmark-end text:name="_Hlk101527458"/></text:p>
              <text:p text:style-name="P63"><text:span text:style-name="T64">113入學：</text:span><text:span text:style-name="T65">□</text:span><text:span text:style-name="T66">人文藝術</text:span><text:span text:style-name="T67">□</text:span><text:span text:style-name="T68">社會科學</text:span><text:span text:style-name="T69">□</text:span><text:span text:style-name="T70">自然科技 <text:s text:c="2"/></text:span><text:span text:style-name="T71"><text:s text:c="2"/></text:span></text:p>
              <text:p text:style-name="P72"><text:span text:style-name="T73"><text:s text:c="9"/></text:span><text:span text:style-name="T74">□</text:span><text:span text:style-name="T75">資訊領域<text:s/></text:span><text:span text:style-name="T76">□</text:span><text:span text:style-name="T77">英文領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 table:number-columns-spanned="2">
              <text:p text:style-name="P80">英文課程</text:p>
              <text:p text:style-name="P81">名 <text:s text:c="3"/>稱</text:p>
            </table:table-cell>
            <table:covered-table-cell/>
            <table:table-cell table:style-name="TableCell82" table:number-columns-spanned="6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4" table:number-columns-spanned="2">
              <text:p text:style-name="P85">任課教師</text:p>
            </table:table-cell>
            <table:covered-table-cell/>
            <table:table-cell table:style-name="TableCell86" table:number-columns-spanned="2">
              <text:p text:style-name="P87"/>
            </table:table-cell>
            <table:covered-table-cell/>
          </table:table-row>
          <table:table-row table:style-name="TableRow88">
            <table:table-cell table:style-name="TableCell89" table:number-columns-spanned="2" table:number-rows-spanned="2">
              <text:p text:style-name="P90">課程學分數</text:p>
            </table:table-cell>
            <table:covered-table-cell/>
            <table:table-cell table:style-name="TableCell91" table:number-rows-spanned="2">
              <text:p text:style-name="P92"/>
            </table:table-cell>
            <table:table-cell table:style-name="TableCell93" table:number-rows-spanned="2">
              <text:p text:style-name="P94">開課</text:p>
              <text:p text:style-name="P95"><text:span text:style-name="T96">時段</text:span></text:p>
            </table:table-cell>
            <table:table-cell table:style-name="TableCell97">
              <text:p text:style-name="P98">日 間 部</text:p>
            </table:table-cell>
            <table:table-cell table:style-name="TableCell99" table:number-columns-spanned="5">
              <text:p text:style-name="P100"><text:span text:style-name="T101">週四□：3、4節 <text:s/></text:span><text:span text:style-name="T102">□</text:span><text:span text:style-name="T103">：5、6節</text:span></text:p>
            </table:table-cell>
            <table:covered-table-cell/>
            <table:covered-table-cell/>
            <table:covered-table-cell/>
            <table:covered-table-cell/>
            <table:table-cell table:style-name="TableCell104" table:number-rows-spanned="2">
              <text:p text:style-name="P105">設備</text:p>
              <text:p text:style-name="P106">需求</text:p>
            </table:table-cell>
            <table:table-cell table:style-name="TableCell107" table:number-rows-spanned="2">
              <text:p text:style-name="P108"/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夜 間 部</text:p>
            </table:table-cell>
            <table:table-cell table:style-name="TableCell115" table:number-columns-spanned="5">
              <text:p text:style-name="P116">週四□：9、10節 □：11、12節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  <table:table-row table:style-name="TableRow119">
            <table:table-cell table:style-name="TableCell120" table:number-columns-spanned="2">
              <text:p text:style-name="P121">指定書目</text:p>
            </table:table-cell>
            <table:covered-table-cell/>
            <table:table-cell table:style-name="TableCell122" table:number-columns-spanned="8">
              <text:p text:style-name="P123">自編教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">
              <text:p text:style-name="P125">選課限制</text:p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 table:number-columns-spanned="2">
              <text:p text:style-name="P130">核心素養</text:p>
              <text:p text:style-name="P131"><text:span text:style-name="T132">(請勾選)</text:span></text:p>
            </table:table-cell>
            <table:covered-table-cell/>
            <table:table-cell table:style-name="TableCell133" table:number-columns-spanned="10">
              <text:p text:style-name="P134"><text:span text:style-name="T135">符合</text:span><text:span text:style-name="T136">□</text:span><text:span text:style-name="T137">品德涵化</text:span><text:span text:style-name="T138">□</text:span><text:span text:style-name="T139">創智慧睿</text:span><text:span text:style-name="T140">□</text:span><text:span text:style-name="T141">生涯前瞻</text:span><text:span text:style-name="T142">□</text:span><text:span text:style-name="T143">全球視野之核心素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2" table:number-rows-spanned="5">
              <text:p text:style-name="P146">通識教育十大能力指標</text:p>
              <text:p text:style-name="P147">●直接相關<text:s/></text:p>
              <text:p text:style-name="P148"><text:span text:style-name="T149">◎間接相關</text:span></text:p>
            </table:table-cell>
            <table:covered-table-cell/>
            <table:table-cell table:style-name="TableCell150" table:number-columns-spanned="7">
              <text:p text:style-name="P151"><text:span text:style-name="T152">□</text:span><text:span text:style-name="T153">資訊科技能力與素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" table:number-columns-spanned="3">
              <text:p text:style-name="P155"><text:span text:style-name="T156">◎全球意識與國際化</text:span></text:p>
            </table:table-cell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/>
            <table:table-cell table:style-name="TableCell159" table:number-columns-spanned="7">
              <text:p text:style-name="P160"><text:span text:style-name="T161">□</text:span><text:span text:style-name="T162">多元文化與藝術涵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columns-spanned="3">
              <text:p text:style-name="P164"><text:span text:style-name="T165">□</text:span><text:span text:style-name="T166">社會與倫理反思</text:span></text:p>
            </table:table-cell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covered-table-cell/>
            <table:table-cell table:style-name="TableCell169" table:number-columns-spanned="7">
              <text:p text:style-name="P170"><text:span text:style-name="T171">□</text:span><text:span text:style-name="T172">邏輯批判思考與創造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" table:number-columns-spanned="3">
              <text:p text:style-name="P174"><text:span text:style-name="T175">□</text:span><text:span text:style-name="T176">溝通表達能力與EQ</text:span></text:p>
            </table:table-cell>
            <table:covered-table-cell/>
            <table:covered-table-cell/>
          </table:table-row>
          <table:table-row table:style-name="TableRow177">
            <table:covered-table-cell>
              <text:p text:style-name="P178"/>
            </table:covered-table-cell>
            <table:covered-table-cell/>
            <table:table-cell table:style-name="TableCell179" table:number-columns-spanned="7">
              <text:p text:style-name="P180"><text:span text:style-name="T181">□</text:span><text:span text:style-name="T182">自然科學思維與理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3" table:number-columns-spanned="3">
              <text:p text:style-name="P184"><text:span text:style-name="T185">□</text:span><text:span text:style-name="T186">職涯規劃</text:span></text:p>
            </table:table-cell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covered-table-cell/>
            <table:table-cell table:style-name="TableCell189" table:number-columns-spanned="7">
              <text:p text:style-name="P190"><text:span text:style-name="T191">□</text:span><text:span text:style-name="T192">團隊精神與服務學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" table:number-columns-spanned="3">
              <text:p text:style-name="P194"><text:span text:style-name="T195">□</text:span><text:span text:style-name="T196">終身學習認知</text:span></text:p>
            </table:table-cell>
            <table:covered-table-cell/>
            <table:covered-table-cell/>
          </table:table-row>
          <table:table-row table:style-name="TableRow197">
            <table:table-cell table:style-name="TableCell198" table:number-columns-spanned="12">
              <text:p text:style-name="P199">個人經歷專長簡介：</text:p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課程目標</text:p>
            </table:table-cell>
            <table:table-cell table:style-name="TableCell204" table:number-columns-spanned="11">
              <text:p text:style-name="P2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>中文大綱</text:p>
            </table:table-cell>
            <table:table-cell table:style-name="TableCell209" table:number-columns-spanned="11">
              <text:p text:style-name="P210"/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12">
            <table:table-cell table:style-name="TableCell213">
              <text:p text:style-name="P214">英文大綱</text:p>
            </table:table-cell>
            <table:table-cell table:style-name="TableCell215" table:number-columns-spanned="11">
              <text:p text:style-name="P2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">
            <table:table-cell table:style-name="TableCell218" table:number-columns-spanned="12">
              <text:p text:style-name="P219"><text:span text:style-name="T220">預定教學進度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">
            <table:table-cell table:style-name="TableCell222">
              <text:p text:style-name="P223">週次</text:p>
            </table:table-cell>
            <table:table-cell table:style-name="TableCell224" table:number-columns-spanned="11">
              <text:p text:style-name="P225">內 <text:s text:c="36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table-cell table:style-name="TableCell227">
              <text:p text:style-name="P228">1</text:p>
            </table:table-cell>
            <table:table-cell table:style-name="TableCell229" table:number-columns-spanned="11">
              <text:p text:style-name="P2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">
            <table:table-cell table:style-name="TableCell232">
              <text:p text:style-name="P233">2</text:p>
            </table:table-cell>
            <table:table-cell table:style-name="TableCell234" table:number-columns-spanned="11">
              <text:p text:style-name="P2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>
              <text:p text:style-name="P238">3</text:p>
            </table:table-cell>
            <table:table-cell table:style-name="TableCell239" table:number-columns-spanned="11">
              <text:p text:style-name="P2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">
            <table:table-cell table:style-name="TableCell242">
              <text:p text:style-name="P243">4</text:p>
            </table:table-cell>
            <table:table-cell table:style-name="TableCell244" table:number-columns-spanned="11">
              <text:p text:style-name="P2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>
              <text:p text:style-name="P248">5</text:p>
            </table:table-cell>
            <table:table-cell table:style-name="TableCell249" table:number-columns-spanned="11">
              <text:p text:style-name="P2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">
            <table:table-cell table:style-name="TableCell252">
              <text:p text:style-name="P253">6</text:p>
            </table:table-cell>
            <table:table-cell table:style-name="TableCell254" table:number-columns-spanned="11">
              <text:p text:style-name="P2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>
              <text:p text:style-name="P258">7</text:p>
            </table:table-cell>
            <table:table-cell table:style-name="TableCell259" table:number-columns-spanned="11">
              <text:p text:style-name="P2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8</text:p>
            </table:table-cell>
            <table:table-cell table:style-name="TableCell264" table:number-columns-spanned="11">
              <text:p text:style-name="P2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9</text:p>
            </table:table-cell>
            <table:table-cell table:style-name="TableCell269" table:number-columns-spanned="11">
              <text:p text:style-name="P2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>
              <text:p text:style-name="P273">10</text:p>
            </table:table-cell>
            <table:table-cell table:style-name="TableCell274" table:number-columns-spanned="11">
              <text:p text:style-name="P2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table-cell table:style-name="TableCell277">
              <text:p text:style-name="P278">11</text:p>
            </table:table-cell>
            <table:table-cell table:style-name="TableCell279" table:number-columns-spanned="11">
              <text:p text:style-name="P2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1">
            <table:table-cell table:style-name="TableCell282">
              <text:p text:style-name="P283">12</text:p>
            </table:table-cell>
            <table:table-cell table:style-name="TableCell284" table:number-columns-spanned="11">
              <text:p text:style-name="P2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6">
            <table:table-cell table:style-name="TableCell287">
              <text:p text:style-name="P288">13</text:p>
            </table:table-cell>
            <table:table-cell table:style-name="TableCell289" table:number-columns-spanned="11">
              <text:p text:style-name="P2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">
            <table:table-cell table:style-name="TableCell292">
              <text:p text:style-name="P293">14</text:p>
            </table:table-cell>
            <table:table-cell table:style-name="TableCell294" table:number-columns-spanned="11">
              <text:p text:style-name="P2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6">
            <table:table-cell table:style-name="TableCell297">
              <text:p text:style-name="P298">15</text:p>
            </table:table-cell>
            <table:table-cell table:style-name="TableCell299" table:number-columns-spanned="11">
              <text:p text:style-name="P3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1">
            <table:table-cell table:style-name="TableCell302">
              <text:p text:style-name="P303">16</text:p>
            </table:table-cell>
            <table:table-cell table:style-name="TableCell304" table:number-columns-spanned="11">
              <text:p text:style-name="P3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>
              <text:p text:style-name="P308">17</text:p>
            </table:table-cell>
            <table:table-cell table:style-name="TableCell309" table:number-columns-spanned="11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1">
            <table:table-cell table:style-name="TableCell312">
              <text:p text:style-name="P313">18</text:p>
            </table:table-cell>
            <table:table-cell table:style-name="TableCell314" table:number-columns-spanned="11">
              <text:p text:style-name="P3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6">※評分方式：平時成績 <text:s text:c="3"/>%、期中考 <text:s text:c="3"/>%、期末考 <text:s/>%、報告 <text:s text:c="3"/>%</text:p>
        <text:p text:style-name="P317"><text:span text:style-name="T318">申請者請簽名：(任課老師)</text:span><text:span text:style-name="T319"><text:s text:c="23"/></text:span><text:span text:style-name="T320"><text:s text:c="6"/>年 <text:s text:c="4"/>月 <text:s text:c="4"/>日</text:span></text:p>
        <text:list text:style-name="LFO1" text:continue-numbering="true">
          <text:list-item>
            <text:p text:style-name="P321"><text:span text:style-name="T322">1.字型請用12號標楷體2.授課內容儘量詳細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T1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通識教育中心</text:p>
            </table:table-cell>
            <table:table-cell table:style-name="TableCell11">
              <text:p text:style-name="P12">通識課程開課申請單</text:p>
            </table:table-cell>
            <table:table-cell table:style-name="TableCell13">
              <text:p text:style-name="P14"><text:span text:style-name="T15">第</text:span><text:span text:style-name="T16"><text:s/></text:span><text:span text:style-name="T17"><text:page-number text:fixed="false">1</text:page-number></text:span><text:span text:style-name="T18"><text:s/></text:span><text:span text:style-name="T19">頁</text:span><text:span text:style-name="T20"><text:s/>/</text:span><text:span text:style-name="T21">共</text:span><text:span text:style-name="T22"><text:s/></text:span><text:span text:style-name="頁碼"><text:page-count>2</text:page-count></text:span><text:span text:style-name="T23">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5in" svg:height="0.5in" style:rel-width="scale" style:rel-height="scale"><draw:image xlink:href="media/image1.jpeg" xlink:type="simple" xlink:show="embed" xlink:actuate="onLoad"/><svg:title/><svg:desc>I:\mitust logo\設計logo66 - 複製.jpg</svg:desc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SAWANG</meta:initial-creator>
    <dc:creator>劉得瑨</dc:creator>
    <meta:creation-date>2025-12-01T09:29:00Z</meta:creation-date>
    <dc:date>2025-12-01T09:29:00Z</dc:date>
    <meta:print-date>2011-09-05T01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