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center" fo:margin-bottom="0.0694in" fo:line-height="0.2222in" fo:text-indent="0.5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4" style:family="table-column">
      <style:table-column-properties style:column-width="0.3708in" style:use-optimal-column-width="false"/>
    </style:style>
    <style:style style:name="TableColumn35" style:family="table-column">
      <style:table-column-properties style:column-width="0.5458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9583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5326in" style:use-optimal-column-width="false"/>
    </style:style>
    <style:style style:name="TableColumn43" style:family="table-column">
      <style:table-column-properties style:column-width="1.8333in" style:use-optimal-column-width="false"/>
    </style:style>
    <style:style style:name="Table33" style:family="table">
      <style:table-properties style:width="7.1666in" fo:margin-left="0.0194in" table:align="left"/>
    </style:style>
    <style:style style:name="TableRow44" style:family="table-row">
      <style:table-row-properties style:min-row-height="0.34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ingdings" style:font-name-asian="Wingdings" style:font-name-complex="Wingdings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 fo:background-color="#FFFFCC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Wingdings" style:font-name-asian="Wingdings" style:font-name-complex="Wingdings" fo:background-color="#FFFFCC"/>
    </style:style>
    <style:style style:name="T65" style:parent-style-name="預設段落字型" style:family="text">
      <style:text-properties style:font-name="標楷體" style:font-name-asian="標楷體" fo:background-color="#FFFFCC"/>
    </style:style>
    <style:style style:name="T66" style:parent-style-name="預設段落字型" style:family="text">
      <style:text-properties style:font-name="標楷體" style:font-name-asian="標楷體" fo:background-color="#FFFFCC"/>
    </style:style>
    <style:style style:name="T67" style:parent-style-name="預設段落字型" style:family="text">
      <style:text-properties style:font-name="Wingdings" style:font-name-asian="Wingdings" style:font-name-complex="Wingdings" fo:background-color="#FFFFCC"/>
    </style:style>
    <style:style style:name="T68" style:parent-style-name="預設段落字型" style:family="text">
      <style:text-properties style:font-name="標楷體" style:font-name-asian="標楷體" fo:background-color="#FFFFCC"/>
    </style:style>
    <style:style style:name="T69" style:parent-style-name="預設段落字型" style:family="text">
      <style:text-properties style:font-name="標楷體" style:font-name-asian="標楷體" fo:background-color="#FFFFCC"/>
    </style:style>
    <style:style style:name="T70" style:parent-style-name="預設段落字型" style:family="text">
      <style:text-properties style:font-name="標楷體" style:font-name-asian="標楷體" fo:background-color="#FFFFCC"/>
    </style:style>
    <style:style style:name="T71" style:parent-style-name="預設段落字型" style:family="text">
      <style:text-properties style:font-name="標楷體" style:font-name-asian="標楷體" fo:background-color="#FFFFCC"/>
    </style:style>
    <style:style style:name="T72" style:parent-style-name="預設段落字型" style:family="text">
      <style:text-properties style:font-name="標楷體" style:font-name-asian="標楷體" fo:background-color="#FFFFCC"/>
    </style:style>
    <style:style style:name="TableRow73" style:family="table-row">
      <style:table-row-properties style:min-row-height="0.273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3" style:family="table-row">
      <style:table-row-properties style:min-row-height="0.203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" style:family="table-row">
      <style:table-row-properties style:min-row-height="0.239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P123" style:parent-style-name="內文" style:family="paragraph">
      <style:paragraph-properties fo:text-align="center" fo:line-height="0.2222in" fo:margin-left="0.3847in">
        <style:tab-stops/>
      </style:paragraph-properties>
      <style:text-properties style:font-name="標楷體" style:font-name-asian="標楷體" fo:letter-spacing="-0.0138in"/>
    </style:style>
    <style:style style:name="P124" style:parent-style-name="內文" style:family="paragraph">
      <style:paragraph-properties fo:text-align="center" fo:line-height="0.2222in" fo:margin-left="0.3847in">
        <style:tab-stops/>
      </style:paragraph-properties>
      <style:text-properties style:font-name="標楷體" style:font-name-asian="標楷體" fo:letter-spacing="-0.0138in"/>
    </style:style>
    <style:style style:name="TableRow125" style:family="table-row">
      <style:table-row-properties style:min-row-height="0.357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0.8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57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51" style:family="table-row">
      <style:table-row-properties style:min-row-height="0.680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1.791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59" style:family="table-row">
      <style:table-row-properties style:min-row-height="1.791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64" style:family="table-row">
      <style:table-row-properties style:min-row-height="1.791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69" style:parent-style-name="內文" style:family="paragraph">
      <style:paragraph-properties fo:margin-top="0.25in" fo:margin-bottom="0.0694in" fo:line-height="0.2222in"/>
      <style:text-properties style:font-name="標楷體" style:font-name-asian="標楷體" fo:font-weight="bold" style:font-weight-asian="bold" fo:font-size="16pt" style:font-size-asian="16pt"/>
    </style:style>
    <style:style style:name="P170" style:parent-style-name="內文" style:family="paragraph">
      <style:paragraph-properties fo:text-align="center" fo:margin-top="0.25in" fo:margin-bottom="0.0694in" fo:line-height="0.2222in"/>
      <style:text-properties style:font-name="標楷體" style:font-name-asian="標楷體" fo:font-weight="bold" style:font-weight-asian="bold" fo:font-size="16pt" style:font-size-asian="16pt"/>
    </style:style>
    <style:style style:name="P171" style:parent-style-name="內文" style:family="paragraph">
      <style:paragraph-properties fo:text-align="center" fo:margin-top="0.25in" fo:margin-bottom="0.0694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olumn173" style:family="table-column">
      <style:table-column-properties style:column-width="0.443in" style:use-optimal-column-width="false"/>
    </style:style>
    <style:style style:name="TableColumn174" style:family="table-column">
      <style:table-column-properties style:column-width="6.3069in" style:use-optimal-column-width="false"/>
    </style:style>
    <style:style style:name="Table172" style:family="table">
      <style:table-properties style:width="6.75in" fo:margin-left="0.1444in" table:align="left"/>
    </style:style>
    <style:style style:name="TableRow175" style:family="table-row">
      <style:table-row-properties style:row-height="0.3152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 fo:margin-left="0.2618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row-height="0.3152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row-height="0.3152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row-height="0.3152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row-height="0.3152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row-height="0.3152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row-height="0.3152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row-height="0.3152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row-height="0.3152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row-height="0.3152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row-height="0.3152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row-height="0.3152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row-height="0.3152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row-height="0.3152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5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row-height="0.3152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row-height="0.3152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row-height="0.3152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row-height="0.3152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row-height="0.3152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74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margin-top="0.125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6.1131in"/>
    </style:style>
    <style:style style:name="Table283" style:family="table">
      <style:table-properties style:width="6.1131in" fo:margin-left="0in" table:align="center"/>
    </style:style>
    <style:style style:name="TableRow285" style:family="table-row">
      <style:table-row-properties style:min-row-height="0.425in"/>
    </style:style>
    <style:style style:name="TableCell28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694in" fo:line-height="0.25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margin-top="0.0694in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 fo:margin-top="0.0694in" fo:line-height="0.25in" fo:text-indent="0.1944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margin-top="0.0694in" fo:line-height="0.25in" fo:text-indent="0.1944in"/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1" style:family="paragraph">
      <style:paragraph-properties fo:margin-top="0.25in" fo:margin-bottom="0.0694in"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8"><text:span text:style-name="T29"><text:s text:c="7"/></text:span><text:span text:style-name="T30">學年度第</text:span><text:span text:style-name="T31"><text:s text:c="4"/></text:span><text:span text:style-name="T32">學期</text:span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p text:style-name="P46">課程名稱</text:p>
            </table:table-cell>
            <table:covered-table-cell/>
            <table:table-cell table:style-name="TableCell47" table:number-columns-spanned="4">
              <text:p text:style-name="P48"/>
            </table:table-cell>
            <table:covered-table-cell/>
            <table:covered-table-cell/>
            <table:covered-table-cell/>
            <table:table-cell table:style-name="TableCell49">
              <text:p text:style-name="P50">通識類別</text:p>
            </table:table-cell>
            <table:table-cell table:style-name="TableCell51" table:number-columns-spanned="3">
              <text:p text:style-name="P52"><text:span text:style-name="T53"></text:span><text:span text:style-name="T54">人文藝術領域</text:span><text:span text:style-name="T55"><text:s text:c="4"/></text:span><text:span text:style-name="T56"></text:span><text:span text:style-name="T57">社會科學領域</text:span></text:p>
              <text:p text:style-name="P58"><text:span text:style-name="T59"></text:span><text:span text:style-name="T60">自然科技領域</text:span><text:span text:style-name="T61"><text:s text:c="3"/></text:span><text:span text:style-name="T62">(109學年前入學)</text:span></text:p>
              <text:p text:style-name="P63"><text:span text:style-name="T64"></text:span><text:span text:style-name="T65">資訊領域</text:span><text:span text:style-name="T66"><text:s text:c="4"/></text:span><text:span text:style-name="T67"></text:span><text:span text:style-name="T68">英文領域</text:span><text:span text:style-name="T69">(110</text:span><text:span text:style-name="T70">學年後</text:span><text:span text:style-name="T71">入學</text:span><text:span text:style-name="T72">)</text:span></text:p>
            </table:table-cell>
            <table:covered-table-cell/>
            <table:covered-table-cell/>
          </table:table-row>
          <table:table-row table:style-name="TableRow73">
            <table:table-cell table:style-name="TableCell74" table:number-columns-spanned="2">
              <text:p text:style-name="P75">英文課程</text:p>
              <text:p text:style-name="P76">名<text:s text:c="4"/>稱</text:p>
            </table:table-cell>
            <table:covered-table-cell/>
            <table:table-cell table:style-name="TableCell77" table:number-columns-spanned="4">
              <text:p text:style-name="P78"/>
            </table:table-cell>
            <table:covered-table-cell/>
            <table:covered-table-cell/>
            <table:covered-table-cell/>
            <table:table-cell table:style-name="TableCell79">
              <text:p text:style-name="P80">任課教師</text:p>
            </table:table-cell>
            <table:table-cell table:style-name="TableCell81" table:number-columns-spanned="3">
              <text:p text:style-name="P82"/>
            </table:table-cell>
            <table:covered-table-cell/>
            <table:covered-table-cell/>
          </table:table-row>
          <table:table-row table:style-name="TableRow83">
            <table:table-cell table:style-name="TableCell84" table:number-columns-spanned="2" table:number-rows-spanned="2">
              <text:p text:style-name="P85">課程學分數</text:p>
            </table:table-cell>
            <table:covered-table-cell/>
            <table:table-cell table:style-name="TableCell86" table:number-rows-spanned="2">
              <text:p text:style-name="P87">2學分</text:p>
            </table:table-cell>
            <table:table-cell table:style-name="TableCell88" table:number-rows-spanned="2">
              <text:p text:style-name="P89">開課</text:p>
              <text:p text:style-name="P90"><text:span text:style-name="T91">時段</text:span></text:p>
            </table:table-cell>
            <table:table-cell table:style-name="TableCell92">
              <text:p text:style-name="P93">日<text:s/>間<text:s/>部</text:p>
            </table:table-cell>
            <table:table-cell table:style-name="TableCell94" table:number-columns-spanned="3">
              <text:p text:style-name="P95">週一□：5、6節</text:p>
              <text:p text:style-name="P96"><text:span text:style-name="T97">週四</text:span><text:span text:style-name="T98">□</text:span><text:span text:style-name="T99">：</text:span><text:span text:style-name="T100">3</text:span><text:span text:style-name="T101">、</text:span><text:span text:style-name="T102">4</text:span><text:span text:style-name="T103">節</text:span><text:span text:style-name="T104"><text:s text:c="2"/>□</text:span><text:span text:style-name="T105">：</text:span><text:span text:style-name="T106">5</text:span><text:span text:style-name="T107">、</text:span><text:span text:style-name="T108">6</text:span><text:span text:style-name="T109">節</text:span></text:p>
            </table:table-cell>
            <table:covered-table-cell/>
            <table:covered-table-cell/>
            <table:table-cell table:style-name="TableCell110" table:number-rows-spanned="2">
              <text:p text:style-name="P111">設備</text:p>
              <text:p text:style-name="P112">需求</text:p>
            </table:table-cell>
            <table:table-cell table:style-name="TableCell113" table:number-rows-spanned="2">
              <text:p text:style-name="P114"/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/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夜<text:s/>間<text:s/>部</text:p>
            </table:table-cell>
            <table:table-cell table:style-name="TableCell121" table:number-columns-spanned="3">
              <text:p text:style-name="P122">週三□：9、10節<text:s/>□：11、12節</text:p>
            </table:table-cell>
            <table:covered-table-cell/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table-cell table:style-name="TableCell126" table:number-columns-spanned="2">
              <text:p text:style-name="P127">指定書目</text:p>
            </table:table-cell>
            <table:covered-table-cell/>
            <table:table-cell table:style-name="TableCell128" table:number-columns-spanned="6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0">
              <text:p text:style-name="P131">選課限制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 table:number-columns-spanned="2">
              <text:p text:style-name="P136">核心素養</text:p>
            </table:table-cell>
            <table:covered-table-cell/>
            <table:table-cell table:style-name="TableCell137" table:number-columns-spanned="8">
              <text:p text:style-name="P138"><text:span text:style-name="T139">符合</text:span><text:span text:style-name="T140"></text:span><text:span text:style-name="T141">品德涵化</text:span><text:span text:style-name="T142"></text:span><text:span text:style-name="T143">創智慧睿</text:span><text:span text:style-name="T144"></text:span><text:span text:style-name="T145">生涯前瞻</text:span><text:span text:style-name="T146"></text:span><text:span text:style-name="T147">全球視野之核心素養</text:span><text:span text:style-name="T148">(</text:span><text:span text:style-name="T149">請勾選</text:span><text:span text:style-name="T15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columns-spanned="10">
              <text:p text:style-name="P153">個人經歷專長簡介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P156">課程目標</text:p>
            </table:table-cell>
            <table:table-cell table:style-name="TableCell157" table:number-columns-spanned="9">
              <text:p text:style-name="P1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>
              <text:p text:style-name="P161">中文大綱</text:p>
            </table:table-cell>
            <table:table-cell table:style-name="TableCell162" table:number-columns-spanned="9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>
              <text:p text:style-name="P166">英文大綱</text:p>
            </table:table-cell>
            <table:table-cell table:style-name="TableCell167" table:number-columns-spanned="9">
              <text:p text:style-name="P1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9"/>
        <text:p text:style-name="P170"/>
        <text:soft-page-break/>
        <text:p text:style-name="P171">教學進度表</text:p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週次</text:p>
            </table:table-cell>
            <table:table-cell table:style-name="TableCell178">
              <text:p text:style-name="P179">內<text:s text:c="37"/>容</text:p>
            </table:table-cell>
          </table:table-row>
          <table:table-row table:style-name="TableRow180">
            <table:table-cell table:style-name="TableCell181">
              <text:p text:style-name="P182">1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2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3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4</text:p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5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6</text:p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7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>8</text:p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9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10</text:p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11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12</text:p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13</text:p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14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15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16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17</text:p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18</text:p>
            </table:table-cell>
            <table:table-cell table:style-name="TableCell268">
              <text:p text:style-name="P269"/>
            </table:table-cell>
          </table:table-row>
        </table:table>
        <text:p text:style-name="P270">※評分方式：平時成績<text:s text:c="4"/>%、期中考<text:s text:c="4"/>%、期末考<text:s text:c="2"/>%、報告<text:s text:c="4"/>%</text:p>
        <text:p text:style-name="P271"><text:span text:style-name="T272">申請者請簽名：</text:span><text:span text:style-name="T273">(</text:span><text:span text:style-name="T274">任課老師</text:span><text:span text:style-name="T275">)</text:span><text:span text:style-name="T276"><text:s text:c="23"/></text:span><text:span text:style-name="T277"><text:s text:c="6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    <table:table table:style-name="Table283">
          <table:table-columns>
            <table:table-column table:style-name="TableColumn284"/>
          </table:table-columns>
          <table:table-row table:style-name="TableRow285">
            <table:table-cell table:style-name="TableCell286">
              <text:p text:style-name="P287">□<text:s/>同意開設<text:s/>□<text:s/>不同意開設<text:s/>□<text:s/>同意修改授課大綱後開設</text:p>
              <text:p text:style-name="P288">外審教授意見：</text:p>
              <text:p text:style-name="P289"/>
              <text:p text:style-name="P290"/>
            </table:table-cell>
          </table:table-row>
        </table:table>
        <text:list text:style-name="LFO1" text:continue-numbering="true">
          <text:list-item>
            <text:p text:style-name="P291"><text:span text:style-name="T292">1.</text:span><text:span text:style-name="T293">字型請用</text:span><text:span text:style-name="T294">12</text:span><text:span text:style-name="T295">號標楷體</text:span><text:span text:style-name="T296">2.</text:span><text:span text:style-name="T297">授課內容儘量詳細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T1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通識教育中心</text:p>
            </table:table-cell>
            <table:table-cell table:style-name="TableCell11">
              <text:p text:style-name="P12">通識課程開課申請單</text:p>
            </table:table-cell>
            <table:table-cell table:style-name="TableCell13">
              <text:p text:style-name="P14"><text:span text:style-name="T15">第</text:span><text:span text:style-name="T16"><text:s/></text:span><text:span text:style-name="T17"><text:page-number text:fixed="false">1</text:page-number></text:span><text:span text:style-name="T18"><text:s/></text:span><text:span text:style-name="T19">頁</text:span><text:span text:style-name="T20"><text:s/>/</text:span><text:span text:style-name="T21">共</text:span><text:span text:style-name="T22"><text:s/></text:span><text:span text:style-name="頁碼"><text:page-count>2</text:page-count></text:span><text:span text:style-name="T23">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5in" svg:height="0.5in" style:rel-width="scale" style:rel-height="scale"><draw:image xlink:href="media/image1.jpeg" xlink:type="simple" xlink:show="embed" xlink:actuate="onLoad"/><svg:title/><svg:desc>I:\mitust logo\設計logo66 - 複製.jpg</svg:desc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陳達玟</dc:creator>
    <meta:creation-date>2022-04-22T03:13:00Z</meta:creation-date>
    <dc:date>2022-04-22T03:13:00Z</dc:date>
    <meta:print-date>2011-09-05T0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