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458in"/>
    </style:style>
    <style:style style:name="TableColumn5" style:family="table-column">
      <style:table-column-properties style:column-width="1.4465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1.4465in"/>
    </style:style>
    <style:style style:name="Table3" style:family="table">
      <style:table-properties style:width="5.78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461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461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461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46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46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46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61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4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6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46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46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46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46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6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46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敏實科技大學<text:s text:c="10"/>系課輔規劃表</text:p>
      <text:p text:style-name="P2"><text:s text:c="11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輔時間</text:p>
          </table:table-cell>
          <table:table-cell table:style-name="TableCell11">
            <text:p text:style-name="P12">課輔地點</text:p>
          </table:table-cell>
          <table:table-cell table:style-name="TableCell13">
            <text:p text:style-name="P14">課輔對象</text:p>
            <text:p text:style-name="P15">(可填班級)</text:p>
          </table:table-cell>
          <table:table-cell table:style-name="TableCell16">
            <text:p text:style-name="P17">教師</text:p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系課輔規畫表</dc:title>
    <meta:initial-creator>wyshyu</meta:initial-creator>
    <dc:creator>何惠珍</dc:creator>
    <meta:creation-date>2019-01-23T04:41:00Z</meta:creation-date>
    <dc:date>2020-08-19T02:52:00Z</dc:date>
    <meta:print-date>2011-12-06T13:14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