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.1972in" fo:margin-right="0.1972in" style:writing-mode="lr-tb"/>
    </style:style>
    <style:style style:name="P23" style:parent-style-name="內文" style:family="paragraph">
      <style:paragraph-properties style:snap-to-layout-grid="false" fo:line-height="0.2777in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一" style:family="paragraph">
      <style:paragraph-properties fo:margin-top="0in" fo:margin-bottom="0in" style:line-height-at-least="0.1666in"/>
      <style:text-properties style:font-name="新細明體" fo:font-size="8pt" style:font-size-asian="8pt"/>
    </style:style>
    <style:style style:name="P69" style:parent-style-name="內文" style:family="paragraph">
      <style:paragraph-properties style:line-height-at-least="0.1666in"/>
      <style:text-properties style:font-name="新細明體" fo:font-size="8pt" style:font-size-asian="8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72" style:family="table-column">
      <style:table-column-properties style:column-width="0.5631in"/>
    </style:style>
    <style:style style:name="TableColumn73" style:family="table-column">
      <style:table-column-properties style:column-width="2.1555in"/>
    </style:style>
    <style:style style:name="TableColumn74" style:family="table-column">
      <style:table-column-properties style:column-width="0.5854in"/>
    </style:style>
    <style:style style:name="TableColumn75" style:family="table-column">
      <style:table-column-properties style:column-width="0.5861in"/>
    </style:style>
    <style:style style:name="TableColumn76" style:family="table-column">
      <style:table-column-properties style:column-width="2.2027in"/>
    </style:style>
    <style:style style:name="TableColumn77" style:family="table-column">
      <style:table-column-properties style:column-width="0.5784in"/>
    </style:style>
    <style:style style:name="Table71" style:family="table">
      <style:table-properties style:width="6.671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9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9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0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1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117" style:family="table-row">
      <style:table-row-properties style:min-row-height="0.5in"/>
    </style:style>
    <style:style style:name="TableCell11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3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143" style:family="table-row">
      <style:table-row-properties style:min-row-height="0.5in"/>
    </style:style>
    <style:style style:name="TableCell14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156" style:family="table-row">
      <style:table-row-properties style:min-row-height="0.5in"/>
    </style:style>
    <style:style style:name="TableCell15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169" style:family="table-row">
      <style:table-row-properties style:min-row-height="0.0965in"/>
    </style:style>
    <style:style style:name="TableCell17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182" style:family="table-row">
      <style:table-row-properties style:min-row-height="0.5in"/>
    </style:style>
    <style:style style:name="TableCell18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1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195" style:family="table-row">
      <style:table-row-properties style:min-row-height="0.5in"/>
    </style:style>
    <style:style style:name="TableCell19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208" style:family="table-row">
      <style:table-row-properties style:min-row-height="0.5in"/>
    </style:style>
    <style:style style:name="TableCell20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1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221" style:family="table-row">
      <style:table-row-properties style:min-row-height="0.5in"/>
    </style:style>
    <style:style style:name="TableCell22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/>
    </style:style>
    <style:style style:name="TableCell2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2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234" style:family="table-row">
      <style:table-row-properties style:min-row-height="0.5in"/>
    </style:style>
    <style:style style:name="TableCell23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/>
    </style:style>
    <style:style style:name="TableCell2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4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247" style:family="table-row">
      <style:table-row-properties style:min-row-height="0.5in"/>
    </style:style>
    <style:style style:name="TableCell24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5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5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260" style:family="table-row">
      <style:table-row-properties style:min-row-height="0.5in"/>
    </style:style>
    <style:style style:name="TableCell26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7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273" style:family="table-row">
      <style:table-row-properties style:min-row-height="0.5in"/>
    </style:style>
    <style:style style:name="TableCell27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6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7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8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2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84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P286" style:parent-style-name="內文" style:family="paragraph">
      <style:paragraph-properties style:snap-to-layout-grid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2777in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2777in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0.2777in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9" style:parent-style-name="內文" style:family="paragraph">
      <style:paragraph-properties style:snap-to-layout-grid="false" fo:line-height="0.2777in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1" style:parent-style-name="一" style:family="paragraph">
      <style:paragraph-properties fo:margin-top="0in" fo:margin-bottom="0in" style:line-height-at-least="0.1666in"/>
      <style:text-properties style:font-name="新細明體" fo:font-size="8pt" style:font-size-asian="8pt"/>
    </style:style>
    <style:style style:name="P332" style:parent-style-name="內文" style:family="paragraph">
      <style:paragraph-properties style:line-height-at-least="0.1666in"/>
      <style:text-properties style:font-name="新細明體" fo:font-size="8pt" style:font-size-asian="8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335" style:family="table-column">
      <style:table-column-properties style:column-width="0.5381in"/>
    </style:style>
    <style:style style:name="TableColumn336" style:family="table-column">
      <style:table-column-properties style:column-width="2.0965in"/>
    </style:style>
    <style:style style:name="TableColumn337" style:family="table-column">
      <style:table-column-properties style:column-width="0.7875in"/>
    </style:style>
    <style:style style:name="TableColumn338" style:family="table-column">
      <style:table-column-properties style:column-width="0.5902in"/>
    </style:style>
    <style:style style:name="TableColumn339" style:family="table-column">
      <style:table-column-properties style:column-width="2.0805in"/>
    </style:style>
    <style:style style:name="TableColumn340" style:family="table-column">
      <style:table-column-properties style:column-width="0.7493in"/>
    </style:style>
    <style:style style:name="Table334" style:family="table">
      <style:table-properties style:width="6.8423in" fo:margin-left="0in" table:align="left"/>
    </style:style>
    <style:style style:name="TableRow341" style:family="table-row">
      <style:table-row-properties style:min-row-height="0.4701in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4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4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4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5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5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972in" fo:margin-bottom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354" style:family="table-row">
      <style:table-row-properties style:min-row-height="0.4756in"/>
    </style:style>
    <style:style style:name="TableCell35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5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35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3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3" style:family="table-cell">
      <style:table-cell-properties fo:border="0.0069in dashe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36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367" style:family="table-row">
      <style:table-row-properties style:min-row-height="0.4756in"/>
    </style:style>
    <style:style style:name="TableCell36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7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37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3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76" style:family="table-cell">
      <style:table-cell-properties fo:border="0.0069in dashe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37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380" style:family="table-row">
      <style:table-row-properties style:min-row-height="0.4756in"/>
    </style:style>
    <style:style style:name="TableCell38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8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38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3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89" style:family="table-cell">
      <style:table-cell-properties fo:border="0.0069in dashe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39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393" style:family="table-row">
      <style:table-row-properties style:min-row-height="0.4756in"/>
    </style:style>
    <style:style style:name="TableCell39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39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02" style:family="table-cell">
      <style:table-cell-properties fo:border="0.0069in dashe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0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406" style:family="table-row">
      <style:table-row-properties style:min-row-height="0.4756in"/>
    </style:style>
    <style:style style:name="TableCell40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0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1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15" style:family="table-cell">
      <style:table-cell-properties fo:border="0.0069in dashe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1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419" style:family="table-row">
      <style:table-row-properties style:min-row-height="0.4756in"/>
    </style:style>
    <style:style style:name="TableCell42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2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8" style:family="table-cell">
      <style:table-cell-properties fo:border="0.0069in dashe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3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432" style:family="table-row">
      <style:table-row-properties style:min-row-height="0.4756in"/>
    </style:style>
    <style:style style:name="TableCell43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3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3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41" style:family="table-cell">
      <style:table-cell-properties fo:border="0.0069in dashe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4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445" style:family="table-row">
      <style:table-row-properties style:min-row-height="0.4756in"/>
    </style:style>
    <style:style style:name="TableCell44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4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5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54" style:family="table-cell">
      <style:table-cell-properties fo:border="0.0069in dashe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5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458" style:family="table-row">
      <style:table-row-properties style:min-row-height="0.4756in"/>
    </style:style>
    <style:style style:name="TableCell45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6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6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67" style:family="table-cell">
      <style:table-cell-properties fo:border="0.0069in dashe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6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471" style:family="table-row">
      <style:table-row-properties style:min-row-height="0.4756in"/>
    </style:style>
    <style:style style:name="TableCell47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7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7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0" style:family="table-cell">
      <style:table-cell-properties fo:border="0.0069in dashe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8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484" style:family="table-row">
      <style:table-row-properties style:min-row-height="0.4756in"/>
    </style:style>
    <style:style style:name="TableCell48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8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93" style:family="table-cell">
      <style:table-cell-properties fo:border="0.0069in dashe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49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497" style:family="table-row">
      <style:table-row-properties style:min-row-height="0.4756in"/>
    </style:style>
    <style:style style:name="TableCell49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0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0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06" style:family="table-cell">
      <style:table-cell-properties fo:border="0.0069in dashe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0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10" style:family="table-row">
      <style:table-row-properties style:min-row-height="0.4756in"/>
    </style:style>
    <style:style style:name="TableCell51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1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1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1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19" style:family="table-cell">
      <style:table-cell-properties fo:border="0.0069in dashe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2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23" style:family="table-row">
      <style:table-row-properties style:min-row-height="0.4756in"/>
    </style:style>
    <style:style style:name="TableCell52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2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2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3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32" style:family="table-cell">
      <style:table-cell-properties fo:border="0.0069in dashe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3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36" style:family="table-row">
      <style:table-row-properties style:min-row-height="0.4756in"/>
    </style:style>
    <style:style style:name="TableCell537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39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41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43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45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547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top="0.0972in" fo:margin-bottom="0.0972in"/>
      <style:text-properties style:font-name="Arial" style:font-name-asian="標楷體" style:font-name-complex="Arial" fo:font-weight="bold" style:font-weight-asian="bold" fo:font-size="16pt" style:font-size-asian="16pt"/>
    </style:style>
    <style:style style:name="P549" style:parent-style-name="內文" style:family="paragraph">
      <style:paragraph-properties fo:widows="2" fo:orphans="2" fo:line-height="0.0416in"/>
      <style:text-properties style:font-name="標楷體" style:font-name-asian="標楷體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23"><text:span text:style-name="T24">課程</text:span><text:span text:style-name="T25">名稱：</text:span><text:span text:style-name="T26">微學分</text:span><text:span text:style-name="T27">-</text:span><text:span text:style-name="T28"><text:s/></text:span><text:span text:style-name="T29">XXXXXX</text:span></text:p>
        <text:p text:style-name="P30"><text:span text:style-name="T31">課程</text:span><text:span text:style-name="T32">時間：中華民國</text:span><text:span text:style-name="T33"><text:s text:c="2"/></text:span><text:span text:style-name="T34">112</text:span><text:span text:style-name="T35"><text:s/></text:span><text:span text:style-name="T36">年</text:span><text:span text:style-name="T37"><text:s/></text:span><text:span text:style-name="T38">XX</text:span><text:span text:style-name="T39"><text:s/></text:span><text:span text:style-name="T40">月</text:span><text:span text:style-name="T41"><text:s/></text:span><text:span text:style-name="T42">XX</text:span><text:span text:style-name="T43"><text:s/></text:span><text:span text:style-name="T44">日</text:span><text:span text:style-name="T45">(</text:span><text:span text:style-name="T46">星期</text:span><text:span text:style-name="T47"><text:s/></text:span><text:span text:style-name="T48">X</text:span><text:span text:style-name="T49"><text:s/></text:span><text:span text:style-name="T50">)</text:span><text:span text:style-name="T51">上</text:span><text:span text:style-name="T52">午</text:span><text:span text:style-name="T53">8</text:span><text:span text:style-name="T54">:00~1</text:span><text:span text:style-name="T55">2</text:span><text:span text:style-name="T56">:</text:span><text:span text:style-name="T57">0</text:span><text:span text:style-name="T58">0</text:span></text:p>
        <text:p text:style-name="P59">課程地點：</text:p>
        <text:p text:style-name="P60">課程內容：</text:p>
        <text:p text:style-name="P61"><text:span text:style-name="T62">授課</text:span><text:span text:style-name="T63">教師</text:span><text:span text:style-name="T64">：</text:span><text:span text:style-name="預留位置文字">按一下輸入文字。</text:span><text:span text:style-name="T65"><text:s/></text:span></text:p>
        <text:p text:style-name="P66"><text:span text:style-name="T67"><draw:frame draw:z-index="251685376" draw:id="id5" draw:style-name="a7" draw:name="Text Box 7" text:anchor-type="paragraph" svg:x="9.58333in" svg:y="-0.45833in" svg:width="0.5in" svg:height="1.58472in" style:rel-width="scale" style:rel-height="scale"><draw:text-box><text:p text:style-name="P68">保存年限：永久</text:p><text:p text:style-name="P69">表單編號：SEOZ-3-01-0204</text:p></draw:text-box><svg:title/><svg:desc/></draw:frame></text:span><text:span text:style-name="T70">出席人員：</text:span></text:p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序</text:p>
            </table:table-cell>
            <table:table-cell table:style-name="TableCell81">
              <text:p text:style-name="P82">簽名欄</text:p>
            </table:table-cell>
            <table:table-cell table:style-name="TableCell83">
              <text:p text:style-name="P84">備註</text:p>
            </table:table-cell>
            <table:table-cell table:style-name="TableCell85">
              <text:p text:style-name="P86">序</text:p>
            </table:table-cell>
            <table:table-cell table:style-name="TableCell87">
              <text:p text:style-name="P88">簽名欄</text:p>
            </table:table-cell>
            <table:table-cell table:style-name="TableCell89">
              <text:p text:style-name="P90">備註</text:p>
            </table:table-cell>
          </table:table-row>
          <table:table-row table:style-name="TableRow91">
            <table:table-cell table:style-name="TableCell92">
              <text:p text:style-name="P93">1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16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>2</text:p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>17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>3</text:p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>18</text:p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>
              <text:p text:style-name="P132">4</text:p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>19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5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>20</text:p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>
              <text:p text:style-name="P158">6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>21</text:p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>7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>22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>8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>23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>9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>24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</table:table-row>
          <table:table-row table:style-name="TableRow208">
            <table:table-cell table:style-name="TableCell209">
              <text:p text:style-name="P210">10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>25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>11</text:p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>26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>
              <text:p text:style-name="P236">12</text:p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>27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>13</text:p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>28</text:p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>
              <text:p text:style-name="P262">14</text:p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>29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>
              <text:p text:style-name="P275">15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>30</text:p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</table:table-row>
        </table:table>
        <text:p text:style-name="P286"/>
        <text:p text:style-name="P287"><text:span text:style-name="T288">課程</text:span><text:span text:style-name="T289">名稱：</text:span><text:span text:style-name="T290">微學分</text:span><text:span text:style-name="T291">-</text:span><text:span text:style-name="T292"><text:s/></text:span><text:span text:style-name="T293">XXXXXX</text:span></text:p>
        <text:p text:style-name="P294"><text:span text:style-name="T295">課程</text:span><text:span text:style-name="T296">時間：中華民國</text:span><text:span text:style-name="T297"><text:s text:c="2"/></text:span><text:span text:style-name="T298">112</text:span><text:span text:style-name="T299"><text:s/></text:span><text:span text:style-name="T300">年</text:span><text:span text:style-name="T301"><text:s/></text:span><text:span text:style-name="T302">XX</text:span><text:span text:style-name="T303"><text:s/></text:span><text:span text:style-name="T304">月</text:span><text:span text:style-name="T305"><text:s/></text:span><text:span text:style-name="T306">XX</text:span><text:span text:style-name="T307"><text:s/></text:span><text:span text:style-name="T308">日</text:span><text:span text:style-name="T309">(</text:span><text:span text:style-name="T310">星期</text:span><text:span text:style-name="T311"><text:s/></text:span><text:span text:style-name="T312">X</text:span><text:span text:style-name="T313"><text:s/></text:span><text:span text:style-name="T314"><text:s/>)</text:span><text:span text:style-name="T315">上</text:span><text:span text:style-name="T316">午</text:span><text:span text:style-name="T317">XX</text:span><text:span text:style-name="T318">:00~</text:span><text:span text:style-name="T319">XX</text:span><text:span text:style-name="T320">:</text:span><text:span text:style-name="T321">0</text:span><text:span text:style-name="T322">0</text:span></text:p>
        <text:p text:style-name="P323">課程地點：</text:p>
        <text:p text:style-name="P324">課程內容：</text:p>
        <text:p text:style-name="P325"><text:span text:style-name="T326">授課</text:span><text:span text:style-name="T327">教師</text:span><text:span text:style-name="T328">：</text:span><text:span text:style-name="預留位置文字">按一下輸入文字。</text:span></text:p>
        <text:p text:style-name="P329"><text:span text:style-name="T330"><draw:frame draw:z-index="251696640" draw:id="id6" draw:style-name="a8" draw:name="Text Box 7" text:anchor-type="paragraph" svg:x="9.58333in" svg:y="-0.45833in" svg:width="0.5in" svg:height="1.58472in" style:rel-width="scale" style:rel-height="scale"><draw:text-box><text:p text:style-name="P331">保存年限：永久</text:p><text:p text:style-name="P332">表單編號：SEOZ-3-01-0204</text:p></draw:text-box><svg:title/><svg:desc/></draw:frame></text:span><text:span text:style-name="T333">出席人員：</text:span>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</table:table-columns>
          <table:table-row table:style-name="TableRow341">
            <table:table-cell table:style-name="TableCell342">
              <text:p text:style-name="P343">序</text:p>
            </table:table-cell>
            <table:table-cell table:style-name="TableCell344">
              <text:p text:style-name="P345">簽名欄</text:p>
            </table:table-cell>
            <table:table-cell table:style-name="TableCell346">
              <text:p text:style-name="P347">備註</text:p>
            </table:table-cell>
            <table:table-cell table:style-name="TableCell348">
              <text:p text:style-name="P349">序</text:p>
            </table:table-cell>
            <table:table-cell table:style-name="TableCell350">
              <text:p text:style-name="P351">簽名欄</text:p>
            </table:table-cell>
            <table:table-cell table:style-name="TableCell352">
              <text:p text:style-name="P353">備註</text:p>
            </table:table-cell>
          </table:table-row>
          <table:table-row table:style-name="TableRow354">
            <table:table-cell table:style-name="TableCell355">
              <text:p text:style-name="P356">31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>46</text:p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>32</text:p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>47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>33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>48</text:p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table-cell table:style-name="TableCell394">
              <text:p text:style-name="P395">34</text:p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>49</text:p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P408">35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>50</text:p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</table:table-row>
          <table:table-row table:style-name="TableRow419">
            <table:table-cell table:style-name="TableCell420">
              <text:p text:style-name="P421">36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>51</text:p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</table:table-row>
          <table:table-row table:style-name="TableRow432">
            <table:table-cell table:style-name="TableCell433">
              <text:p text:style-name="P434">37</text:p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>52</text:p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P447">38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>53</text:p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</table:table-row>
          <table:table-row table:style-name="TableRow458">
            <table:table-cell table:style-name="TableCell459">
              <text:p text:style-name="P460">39</text:p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>54</text:p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</table:table-row>
          <table:table-row table:style-name="TableRow471">
            <table:table-cell table:style-name="TableCell472">
              <text:p text:style-name="P473">40</text:p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>55</text:p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</table:table-row>
          <table:table-row table:style-name="TableRow484">
            <table:table-cell table:style-name="TableCell485">
              <text:p text:style-name="P486">41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>56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>42</text:p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>57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>43</text:p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>58</text:p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</table:table-row>
          <table:table-row table:style-name="TableRow523">
            <table:table-cell table:style-name="TableCell524">
              <text:p text:style-name="P525">44</text:p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>59</text:p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</table:table-row>
          <table:table-row table:style-name="TableRow536">
            <table:table-cell table:style-name="TableCell537">
              <text:p text:style-name="P538">45</text:p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>60</text:p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</table:table-row>
        </table:table>
        <text:p text:style-name="P5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style:vertical-align="baseline" fo:margin-top="0.0833in" fo:margin-bottom="0.0833in" style:line-height-at-least="0.25in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style:letter-kerning="true"/>
    </style:style>
    <style:style style:name="normaltextrun" style:display-name="normaltextru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722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2" style:family="table">
      <style:table-properties style:width="7.0868in" style:rel-width="100%" fo:margin-left="0in" table:align="left"/>
    </style:style>
    <style:style style:name="TableRow6" style:family="table-row">
      <style:table-row-properties style:row-height="0.5118in" style:use-optimal-row-height="false" fo:keep-together="always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頁首" style:family="paragraph">
      <style:paragraph-properties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9" style:parent-style-name="頁首" style:family="paragraph">
      <style:paragraph-properties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頁首" style:family="paragraph">
      <style:paragraph-properties fo:text-align="end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" style:parent-style-name="頁首" style:family="paragraph">
      <style:paragraph-properties>
        <style:tab-stops/>
      </style:paragraph-properties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90392717"/>敏實科技大學</text:p>
              <text:p text:style-name="P9"><text:span text:style-name="T10">大學社會</text:span><text:span text:style-name="T11">實踐計畫</text:span><text:span text:style-name="T12">責任</text:span><text:span text:style-name="T13">中心</text:span></text:p>
            </table:table-cell>
            <table:table-cell table:style-name="TableCell14">
              <text:p text:style-name="P15">簽到單</text:p>
            </table:table-cell>
            <table:table-cell table:style-name="TableCell16">
              <text:p text:style-name="P17"><text:span text:style-name="T18"><draw:frame draw:style-name="a0" draw:name="圖片 1" text:anchor-type="as-char" svg:x="0in" svg:y="0in" svg:width="0.51544in" svg:height="0.35169in" style:rel-width="scale" style:rel-height="scale"><draw:image xlink:href="media/image1.jpg" xlink:type="simple" xlink:show="embed" xlink:actuate="onLoad"/><svg:title/><svg:desc>一張含有 文字, 字型, 螢幕擷取畫面, 電子藍 的圖片

自動產生的描述</svg:desc></draw:frame></text:span></text:p>
            </table:table-cell>
          </table:table-row>
        </table:table>
        <text:p text:style-name="P19"><text:bookmark-end text:name="_Hlk90392717"/><draw:connector draw:type="line" svg:x1="-0.08333in" svg:y1="0.07153in" svg:x2="7.16667in" svg:y2="0.07153in" draw:z-index="251656704" draw:id="id0" draw:style-name="a1" draw:name="Line 27" text:anchor-type="paragraph"><svg:title/><svg:desc/></draw:connector><draw:frame draw:z-index="251655680" draw:id="id1" draw:style-name="a2" draw:name="Text Box 26" text:anchor-type="paragraph" svg:x="-0.33333in" svg:y="1.82153in" svg:width="0.16667in" svg:height="0.25in" style:rel-width="scale" style:rel-height="scale"><draw:text-box><text:p text:style-name="P20">裝</text:p></draw:text-box><svg:title/><svg:desc/></draw:frame><draw:frame draw:z-index="251653632" draw:id="id2" draw:style-name="a3" draw:name="Text Box 24" text:anchor-type="paragraph" svg:x="-0.33333in" svg:y="5.19653in" svg:width="0.16667in" svg:height="0.25in" style:rel-width="scale" style:rel-height="scale"><draw:text-box><text:p text:style-name="P21">訂</text:p></draw:text-box><svg:title/><svg:desc/></draw:frame><draw:connector draw:type="line" svg:x1="-0.25in" svg:y1="0.32153in" svg:x2="-0.25in" svg:y2="10.07153in" draw:z-index="251652608" draw:id="id3" draw:style-name="a5" draw:name="Line 23" text:anchor-type="paragraph"><svg:title/><svg:desc/></draw:connector></text:p>
      </style:header>
      <style:footer>
        <text:p text:style-name="頁尾"><draw:frame draw:z-index="251654656" draw:id="id4" draw:style-name="a6" draw:name="Text Box 25" text:anchor-type="paragraph" svg:x="-0.33333in" svg:y="-1.95139in" svg:width="0.16667in" svg:height="0.25in" style:rel-width="scale" style:rel-height="scale"><draw:text-box><text:p text:style-name="P22">線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按 Ctrl + F2 可編輯頁首資料)</dc:title>
    <meta:initial-creator>SAWANG</meta:initial-creator>
    <dc:creator>user</dc:creator>
    <meta:creation-date>2023-09-15T00:44:00Z</meta:creation-date>
    <dc:date>2023-09-15T00:44:00Z</dc:date>
    <meta:print-date>2023-09-15T00:10:00Z</meta:print-date>
    <meta:template xlink:href="Normal" xlink:type="simple"/>
    <meta:editing-cycles>2</meta:editing-cycles>
    <meta:editing-duration>PT0S</meta:editing-duration>
    <meta:user-defined meta:name="ContentTypeId">0x010100062FA2CE00F38C4EB264D8B90B0A80F0</meta:user-defined>
    <meta:document-statistic meta:page-count="2" meta:paragraph-count="1" meta:word-count="83" meta:character-count="560" meta:row-count="3" meta:non-whitespace-character-count="478"/>
  </office:meta>
</office:document-meta>
</file>