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1972in" fo:margin-right="0.1972in" style:writing-mode="lr-tb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一" style:family="paragraph">
      <style:paragraph-properties fo:margin-top="0in" fo:margin-bottom="0in" style:line-height-at-least="0.1666in"/>
      <style:text-properties style:font-name="新細明體" fo:font-size="8pt" style:font-size-asian="8pt"/>
    </style:style>
    <style:style style:name="P71" style:parent-style-name="內文" style:family="paragraph">
      <style:paragraph-properties style:line-height-at-least="0.1666in"/>
      <style:text-properties style:font-name="新細明體" fo:font-size="8pt" style:font-size-asian="8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75" style:family="table-column">
      <style:table-column-properties style:column-width="0.5298in"/>
    </style:style>
    <style:style style:name="TableColumn76" style:family="table-column">
      <style:table-column-properties style:column-width="1.527in"/>
    </style:style>
    <style:style style:name="TableColumn77" style:family="table-column">
      <style:table-column-properties style:column-width="1.4666in"/>
    </style:style>
    <style:style style:name="TableColumn78" style:family="table-column">
      <style:table-column-properties style:column-width="1.2895in"/>
    </style:style>
    <style:style style:name="TableColumn79" style:family="table-column">
      <style:table-column-properties style:column-width="1.2972in"/>
    </style:style>
    <style:style style:name="TableColumn80" style:family="table-column">
      <style:table-column-properties style:column-width="0.7319in"/>
    </style:style>
    <style:style style:name="Table74" style:family="table">
      <style:table-properties style:width="6.8423in" fo:margin-left="0in" table:align="left"/>
    </style:style>
    <style:style style:name="TableRow81" style:family="table-row">
      <style:table-row-properties style:min-row-height="0.5701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972in" fo:margin-bottom="0.0972in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72in" fo:margin-bottom="0.0972in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72in" fo:margin-bottom="0.0972in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972in" fo:margin-bottom="0.0972in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972in" fo:margin-bottom="0.0972in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756in"/>
    </style:style>
    <style:style style:name="TableCell9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1666in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dashe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756in"/>
    </style:style>
    <style:style style:name="TableCell10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dashe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4756in"/>
    </style:style>
    <style:style style:name="TableCell12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dash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4756in"/>
    </style:style>
    <style:style style:name="TableCell13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dash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756in"/>
    </style:style>
    <style:style style:name="TableCell14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dashe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4756in"/>
    </style:style>
    <style:style style:name="TableCell16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dashe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4756in"/>
    </style:style>
    <style:style style:name="TableCell17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4756in"/>
    </style:style>
    <style:style style:name="TableCell18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dash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4756in"/>
    </style:style>
    <style:style style:name="TableCell19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dash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756in"/>
    </style:style>
    <style:style style:name="TableCell21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dashe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4756in"/>
    </style:style>
    <style:style style:name="TableCell22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dash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4756in"/>
    </style:style>
    <style:style style:name="TableCell23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dash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4756in"/>
    </style:style>
    <style:style style:name="TableCell25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dashe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4756in"/>
    </style:style>
    <style:style style:name="TableCell26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dash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4756in"/>
    </style:style>
    <style:style style:name="TableCell27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972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6" style:parent-style-name="一" style:family="paragraph">
      <style:paragraph-properties fo:margin-top="0in" fo:margin-bottom="0in" style:line-height-at-least="0.1666in"/>
      <style:text-properties style:font-name="新細明體" fo:font-size="8pt" style:font-size-asian="8pt"/>
    </style:style>
    <style:style style:name="P337" style:parent-style-name="內文" style:family="paragraph">
      <style:paragraph-properties style:line-height-at-least="0.1666in"/>
      <style:text-properties style:font-name="新細明體" fo:font-size="8pt" style:font-size-asian="8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1" style:parent-style-name="一" style:family="paragraph">
      <style:paragraph-properties fo:margin-top="0in" fo:margin-bottom="0in" style:line-height-at-least="0.1666in"/>
      <style:text-properties style:font-name="新細明體" fo:font-size="8pt" style:font-size-asian="8pt"/>
    </style:style>
    <style:style style:name="P342" style:parent-style-name="內文" style:family="paragraph">
      <style:paragraph-properties style:line-height-at-least="0.1666in"/>
      <style:text-properties style:font-name="新細明體" fo:font-size="8pt" style:font-size-asian="8pt"/>
    </style:style>
    <style:style style:name="TableColumn344" style:family="table-column">
      <style:table-column-properties style:column-width="0.5381in"/>
    </style:style>
    <style:style style:name="TableColumn345" style:family="table-column">
      <style:table-column-properties style:column-width="1.125in"/>
    </style:style>
    <style:style style:name="TableColumn346" style:family="table-column">
      <style:table-column-properties style:column-width="1.3784in"/>
    </style:style>
    <style:style style:name="TableColumn347" style:family="table-column">
      <style:table-column-properties style:column-width="1.2791in"/>
    </style:style>
    <style:style style:name="TableColumn348" style:family="table-column">
      <style:table-column-properties style:column-width="1.575in"/>
    </style:style>
    <style:style style:name="TableColumn349" style:family="table-column">
      <style:table-column-properties style:column-width="0.9465in"/>
    </style:style>
    <style:style style:name="Table343" style:family="table">
      <style:table-properties style:width="6.8423in" fo:margin-left="0in" table:align="left"/>
    </style:style>
    <style:style style:name="TableRow350" style:family="table-row">
      <style:table-row-properties style:min-row-height="0.4701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4756in"/>
    </style:style>
    <style:style style:name="TableCell36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top="0.1666in" fo:line-height="0.2222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dashe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376" style:family="table-row">
      <style:table-row-properties style:min-row-height="0.4756in"/>
    </style:style>
    <style:style style:name="TableCell37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dash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389" style:family="table-row">
      <style:table-row-properties style:min-row-height="0.4756in"/>
    </style:style>
    <style:style style:name="TableCell39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dashe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02" style:family="table-row">
      <style:table-row-properties style:min-row-height="0.4756in"/>
    </style:style>
    <style:style style:name="TableCell40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dashe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15" style:family="table-row">
      <style:table-row-properties style:min-row-height="0.4756in"/>
    </style:style>
    <style:style style:name="TableCell41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1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dashe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28" style:family="table-row">
      <style:table-row-properties style:min-row-height="0.4756in"/>
    </style:style>
    <style:style style:name="TableCell42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dash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41" style:family="table-row">
      <style:table-row-properties style:min-row-height="0.4756in"/>
    </style:style>
    <style:style style:name="TableCell44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dashe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54" style:family="table-row">
      <style:table-row-properties style:min-row-height="0.4756in"/>
    </style:style>
    <style:style style:name="TableCell45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dash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67" style:family="table-row">
      <style:table-row-properties style:min-row-height="0.4756in"/>
    </style:style>
    <style:style style:name="TableCell46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dashe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80" style:family="table-row">
      <style:table-row-properties style:min-row-height="0.4756in"/>
    </style:style>
    <style:style style:name="TableCell48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dashe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93" style:family="table-row">
      <style:table-row-properties style:min-row-height="0.4756in"/>
    </style:style>
    <style:style style:name="TableCell49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dashe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06" style:family="table-row">
      <style:table-row-properties style:min-row-height="0.4756in"/>
    </style:style>
    <style:style style:name="TableCell50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dashe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19" style:family="table-row">
      <style:table-row-properties style:min-row-height="0.4756in"/>
    </style:style>
    <style:style style:name="TableCell52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dashe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32" style:family="table-row">
      <style:table-row-properties style:min-row-height="0.4756in"/>
    </style:style>
    <style:style style:name="TableCell53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dashe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top="0.1666in" fo:margin-bottom="0.0972in" fo:line-height="0.2222in"/>
      <style:text-properties style:font-name-asian="標楷體" fo:font-size="10pt" style:font-size-asian="10pt" style:font-size-complex="10pt"/>
    </style:style>
    <style:style style:name="TableRow545" style:family="table-row">
      <style:table-row-properties style:min-row-height="0.4756in"/>
    </style:style>
    <style:style style:name="TableCell54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top="0.1666in" fo:margin-bottom="0.0972in"/>
      <style:text-properties style:font-name-asian="標楷體" fo:font-weight="bold" style:font-weight-asian="bold" fo:font-size="10pt" style:font-size-asian="10pt" style:font-size-complex="10pt"/>
    </style:style>
    <style:style style:name="P558" style:parent-style-name="內文" style:family="paragraph">
      <style:paragraph-properties style:snap-to-layout-grid="false" fo:line-height="0.2777in"/>
    </style:style>
    <style:style style:name="T5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5" style:parent-style-name="內文" style:family="paragraph">
      <style:paragraph-properties style:snap-to-layout-grid="false" fo:line-height="0.2777in"/>
    </style:style>
    <style:style style:name="T5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8" style:parent-style-name="內文" style:family="paragraph">
      <style:paragraph-properties style:snap-to-layout-grid="false" fo:line-height="0.2777in"/>
    </style:style>
    <style:style style:name="T5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2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03" style:parent-style-name="內文" style:family="paragraph">
      <style:paragraph-properties fo:widows="2" fo:orphans="2" fo:line-height="0.25in"/>
    </style:style>
    <style:style style:name="T6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5" style:parent-style-name="一" style:family="paragraph">
      <style:paragraph-properties fo:margin-top="0in" fo:margin-bottom="0in" style:line-height-at-least="0.1666in"/>
      <style:text-properties style:font-name="新細明體" fo:font-size="8pt" style:font-size-asian="8pt"/>
    </style:style>
    <style:style style:name="P606" style:parent-style-name="內文" style:family="paragraph">
      <style:paragraph-properties style:line-height-at-least="0.1666in"/>
      <style:text-properties style:font-name="新細明體" fo:font-size="8pt" style:font-size-asian="8pt"/>
    </style:style>
    <style:style style:name="T6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609" style:family="table-column">
      <style:table-column-properties style:column-width="0.5381in"/>
    </style:style>
    <style:style style:name="TableColumn610" style:family="table-column">
      <style:table-column-properties style:column-width="1.125in"/>
    </style:style>
    <style:style style:name="TableColumn611" style:family="table-column">
      <style:table-column-properties style:column-width="1.3784in"/>
    </style:style>
    <style:style style:name="TableColumn612" style:family="table-column">
      <style:table-column-properties style:column-width="1.2791in"/>
    </style:style>
    <style:style style:name="TableColumn613" style:family="table-column">
      <style:table-column-properties style:column-width="1.575in"/>
    </style:style>
    <style:style style:name="TableColumn614" style:family="table-column">
      <style:table-column-properties style:column-width="0.9465in"/>
    </style:style>
    <style:style style:name="Table608" style:family="table">
      <style:table-properties style:width="6.8423in" fo:margin-left="0in" table:align="left"/>
    </style:style>
    <style:style style:name="TableRow615" style:family="table-row">
      <style:table-row-properties style:min-row-height="0.4701in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1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2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2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2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2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628" style:family="table-row">
      <style:table-row-properties style:min-row-height="0.4756in"/>
    </style:style>
    <style:style style:name="TableCell62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dashe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641" style:family="table-row">
      <style:table-row-properties style:min-row-height="0.4756in"/>
    </style:style>
    <style:style style:name="TableCell64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650" style:family="table-cell">
      <style:table-cell-properties fo:border="0.0069in dashe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654" style:family="table-row">
      <style:table-row-properties style:min-row-height="0.4756in"/>
    </style:style>
    <style:style style:name="TableCell65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dashe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667" style:family="table-row">
      <style:table-row-properties style:min-row-height="0.4756in"/>
    </style:style>
    <style:style style:name="TableCell66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dashe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680" style:family="table-row">
      <style:table-row-properties style:min-row-height="0.4756in"/>
    </style:style>
    <style:style style:name="TableCell68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8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dash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693" style:family="table-row">
      <style:table-row-properties style:min-row-height="0.4756in"/>
    </style:style>
    <style:style style:name="TableCell69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dashe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06" style:family="table-row">
      <style:table-row-properties style:min-row-height="0.4756in"/>
    </style:style>
    <style:style style:name="TableCell70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dashe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19" style:family="table-row">
      <style:table-row-properties style:min-row-height="0.4756in"/>
    </style:style>
    <style:style style:name="TableCell72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margin-top="0.1666in" fo:line-height="0.2222in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dashe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32" style:family="table-row">
      <style:table-row-properties style:min-row-height="0.4756in"/>
    </style:style>
    <style:style style:name="TableCell73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dashe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45" style:family="table-row">
      <style:table-row-properties style:min-row-height="0.4756in"/>
    </style:style>
    <style:style style:name="TableCell74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dashe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58" style:family="table-row">
      <style:table-row-properties style:min-row-height="0.4756in"/>
    </style:style>
    <style:style style:name="TableCell75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6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dashe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71" style:family="table-row">
      <style:table-row-properties style:min-row-height="0.4756in"/>
    </style:style>
    <style:style style:name="TableCell77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dashe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84" style:family="table-row">
      <style:table-row-properties style:min-row-height="0.4756in"/>
    </style:style>
    <style:style style:name="TableCell78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793" style:family="table-cell">
      <style:table-cell-properties fo:border="0.0069in dashe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797" style:family="table-row">
      <style:table-row-properties style:min-row-height="0.4756in"/>
    </style:style>
    <style:style style:name="TableCell79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dashe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margin-top="0.1666in" fo:margin-bottom="0.0972in" fo:line-height="0.2222in"/>
      <style:text-properties style:font-name-asian="標楷體" fo:font-size="10pt" style:font-size-asian="10pt" style:font-size-complex="10pt"/>
    </style:style>
    <style:style style:name="TableRow810" style:family="table-row">
      <style:table-row-properties style:min-row-height="0.4756in"/>
    </style:style>
    <style:style style:name="TableCell81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3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1666in" fo:line-height="0.2222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1666in" fo:margin-bottom="0.0972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top="0.1666in" fo:margin-bottom="0.0972in"/>
      <style:text-properties style:font-name-asian="標楷體" fo:font-weight="bold" style:font-weight-asian="bold" fo:font-size="10pt" style:font-size-asian="10pt" style:font-size-complex="10pt"/>
    </style:style>
    <style:style style:name="P823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2"><text:span text:style-name="T23">課程</text:span><text:span text:style-name="T24">名稱：</text:span><text:span text:style-name="T25">112</text:span><text:span text:style-name="T26">學</text:span><text:span text:style-name="T27">年</text:span><text:span text:style-name="T28">度第一學期</text:span><text:span text:style-name="T29">微學分課程</text:span><text:span text:style-name="T30">【</text:span><text:span text:style-name="T31">x</text:span><text:span text:style-name="T32">xxxxxxxxx</text:span><text:span text:style-name="T33">】</text:span></text:p>
        <text:p text:style-name="P34"><text:span text:style-name="T35">課程</text:span><text:span text:style-name="T36">時間：中華民國</text:span><text:span text:style-name="T37">11</text:span><text:span text:style-name="T38">2</text:span><text:span text:style-name="T39">年</text:span><text:span text:style-name="T40"><text:s/></text:span><text:span text:style-name="T41">xx<text:s/></text:span><text:span text:style-name="T42">月</text:span><text:span text:style-name="T43">x</text:span><text:span text:style-name="T44">x</text:span><text:span text:style-name="T45">日</text:span><text:span text:style-name="T46">(</text:span><text:span text:style-name="T47">星期</text:span><text:span text:style-name="T48">x</text:span><text:span text:style-name="T49">)</text:span><text:span text:style-name="T50">上</text:span><text:span text:style-name="T51">午</text:span><text:span text:style-name="T52">xx</text:span><text:span text:style-name="T53">:</text:span><text:span text:style-name="T54">00</text:span><text:span text:style-name="T55">~</text:span><text:span text:style-name="T56">xx</text:span><text:span text:style-name="T57">:</text:span><text:span text:style-name="T58">0</text:span><text:span text:style-name="T59">0</text:span></text:p>
        <text:p text:style-name="P60"><text:span text:style-name="T61">課程</text:span><text:span text:style-name="T62">地點：</text:span><text:span text:style-name="預留位置文字">按一下輸入文字。</text:span></text:p>
        <text:p text:style-name="P63"><text:span text:style-name="T64">教學進度</text:span><text:span text:style-name="T65">：</text:span><text:span text:style-name="T66"><text:tab/></text:span></text:p>
        <text:p text:style-name="P67">授課教師：</text:p>
        <text:p text:style-name="P68"><text:span text:style-name="T69"><draw:frame draw:z-index="251659264" draw:id="id5" draw:style-name="a7" draw:name="Text Box 7" text:anchor-type="paragraph" svg:x="9.58333in" svg:y="-0.45833in" svg:width="0.5in" svg:height="1.58472in" style:rel-width="scale" style:rel-height="scale"><draw:text-box><text:p text:style-name="P70">保存年限：永久</text:p><text:p text:style-name="P71">表單編號：SEOZ-3-01-0204</text:p></draw:text-box><svg:title/><svg:desc/></draw:frame></text:span><text:span text:style-name="T72">學生名單</text:span><text:span text:style-name="T73">：</text:span></text:p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序</text:p>
            </table:table-cell>
            <table:table-cell table:style-name="TableCell84">
              <text:p text:style-name="P85">班級</text:p>
            </table:table-cell>
            <table:table-cell table:style-name="TableCell86">
              <text:p text:style-name="P87">學號</text:p>
            </table:table-cell>
            <table:table-cell table:style-name="TableCell88">
              <text:p text:style-name="P89">姓名</text:p>
            </table:table-cell>
            <table:table-cell table:style-name="TableCell90">
              <text:p text:style-name="P91">成績</text:p>
            </table:table-cell>
            <table:table-cell table:style-name="TableCell92">
              <text:p text:style-name="P93">備註</text:p>
            </table:table-cell>
          </table:table-row>
          <table:table-row table:style-name="TableRow94">
            <table:table-cell table:style-name="TableCell95">
              <text:p text:style-name="P96">1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2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3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4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5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6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7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8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9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10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11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12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13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14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15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</table:table>
        <text:soft-page-break/>
        <text:p text:style-name="P289"><text:span text:style-name="T290">課程</text:span><text:span text:style-name="T291">名稱：</text:span><text:span text:style-name="T292">112</text:span><text:span text:style-name="T293">學</text:span><text:span text:style-name="T294">年</text:span><text:span text:style-name="T295">度第一學期微學分課程</text:span><text:span text:style-name="T296">【</text:span><text:span text:style-name="T297">x</text:span><text:span text:style-name="T298">xxxxxxxxx</text:span><text:span text:style-name="T299">】</text:span></text:p>
        <text:p text:style-name="P300"><text:span text:style-name="T301">課程</text:span><text:span text:style-name="T302">時間：中華民國</text:span><text:span text:style-name="T303">11</text:span><text:span text:style-name="T304">2</text:span><text:span text:style-name="T305">年</text:span><text:span text:style-name="T306"><text:s/></text:span><text:span text:style-name="T307">xx<text:s/></text:span><text:span text:style-name="T308">月</text:span><text:span text:style-name="T309">x</text:span><text:span text:style-name="T310">x</text:span><text:span text:style-name="T311">日</text:span><text:span text:style-name="T312">(</text:span><text:span text:style-name="T313">星期</text:span><text:span text:style-name="T314">x</text:span><text:span text:style-name="T315">)</text:span><text:span text:style-name="T316">上</text:span><text:span text:style-name="T317">午</text:span><text:span text:style-name="T318">xx</text:span><text:span text:style-name="T319">:</text:span><text:span text:style-name="T320">00</text:span><text:span text:style-name="T321">~</text:span><text:span text:style-name="T322">xx</text:span><text:span text:style-name="T323">:</text:span><text:span text:style-name="T324">0</text:span><text:span text:style-name="T325">0</text:span></text:p>
        <text:p text:style-name="P326"><text:span text:style-name="T327">課程</text:span><text:span text:style-name="T328">地點：</text:span><text:span text:style-name="預留位置文字">按一下輸入文字。</text:span></text:p>
        <text:p text:style-name="P329"><text:span text:style-name="T330">教學進度</text:span><text:span text:style-name="T331">：</text:span><text:span text:style-name="T332"><text:tab/></text:span></text:p>
        <text:p text:style-name="P333">授課教師：</text:p>
        <text:p text:style-name="P334"><text:span text:style-name="T335"><draw:frame draw:z-index="251663360" draw:id="id6" draw:style-name="a8" draw:name="Text Box 7" text:anchor-type="paragraph" svg:x="9.58333in" svg:y="-0.45833in" svg:width="0.5in" svg:height="1.58472in" style:rel-width="scale" style:rel-height="scale"><draw:text-box><text:p text:style-name="P336">保存年限：永久</text:p><text:p text:style-name="P337">表單編號：SEOZ-3-01-0204</text:p></draw:text-box><svg:title/><svg:desc/></draw:frame></text:span><text:span text:style-name="T338">學生名單</text:span><text:span text:style-name="T339">：</text:span><text:span text:style-name="T340"><draw:frame draw:z-index="251661312" draw:id="id7" draw:style-name="a9" draw:name="Text Box 7" text:anchor-type="paragraph" svg:x="9.58333in" svg:y="-0.45833in" svg:width="0.5in" svg:height="1.58472in" style:rel-width="scale" style:rel-height="scale"><draw:text-box><text:p text:style-name="P341">保存年限：永久</text:p><text:p text:style-name="P342">表單編號：SEOZ-3-01-0204</text:p></draw:text-box><svg:title/><svg:desc/></draw:frame></text:span></text:p>
        <table:table table:style-name="Table343">
          <table:table-columns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</table:table-columns>
          <table:table-row table:style-name="TableRow350">
            <table:table-cell table:style-name="TableCell351">
              <text:p text:style-name="P352"><text:bookmark-start text:name="_Hlk145663809"/>序</text:p>
            </table:table-cell>
            <table:table-cell table:style-name="TableCell353">
              <text:p text:style-name="P354">班級</text:p>
            </table:table-cell>
            <table:table-cell table:style-name="TableCell355">
              <text:p text:style-name="P356">學號</text:p>
            </table:table-cell>
            <table:table-cell table:style-name="TableCell357">
              <text:p text:style-name="P358">姓名</text:p>
            </table:table-cell>
            <table:table-cell table:style-name="TableCell359">
              <text:p text:style-name="P360">成績</text:p>
            </table:table-cell>
            <table:table-cell table:style-name="TableCell361">
              <text:p text:style-name="P362">備註</text:p>
            </table:table-cell>
          </table:table-row>
          <table:table-row table:style-name="TableRow363">
            <table:table-cell table:style-name="TableCell364">
              <text:p text:style-name="P365">16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17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18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19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20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21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22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23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24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25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26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27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28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29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30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</table:table>
        <text:p text:style-name="P558"><text:bookmark-end text:name="_Hlk145663809"/><text:soft-page-break/><text:span text:style-name="T559">課程</text:span><text:span text:style-name="T560">名稱：</text:span><text:span text:style-name="T561">112</text:span><text:span text:style-name="T562">學</text:span><text:span text:style-name="T563">年</text:span><text:span text:style-name="T564">度第一學期微學分課程</text:span><text:span text:style-name="T565">【</text:span><text:span text:style-name="T566">x</text:span><text:span text:style-name="T567">xxxxxxxxx</text:span><text:span text:style-name="T568">】</text:span></text:p>
        <text:p text:style-name="P569"><text:span text:style-name="T570">課程</text:span><text:span text:style-name="T571">時間：中華民國</text:span><text:span text:style-name="T572">11</text:span><text:span text:style-name="T573">2</text:span><text:span text:style-name="T574">年</text:span><text:span text:style-name="T575"><text:s/></text:span><text:span text:style-name="T576">xx<text:s/></text:span><text:span text:style-name="T577">月</text:span><text:span text:style-name="T578">x</text:span><text:span text:style-name="T579">x</text:span><text:span text:style-name="T580">日</text:span><text:span text:style-name="T581">(</text:span><text:span text:style-name="T582">星期</text:span><text:span text:style-name="T583">x</text:span><text:span text:style-name="T584">)</text:span><text:span text:style-name="T585">上</text:span><text:span text:style-name="T586">午</text:span><text:span text:style-name="T587">xx</text:span><text:span text:style-name="T588">:</text:span><text:span text:style-name="T589">00</text:span><text:span text:style-name="T590">~</text:span><text:span text:style-name="T591">xx</text:span><text:span text:style-name="T592">:</text:span><text:span text:style-name="T593">0</text:span><text:span text:style-name="T594">0</text:span></text:p>
        <text:p text:style-name="P595"><text:span text:style-name="T596">課程</text:span><text:span text:style-name="T597">地點：</text:span><text:span text:style-name="預留位置文字">按一下輸入文字。</text:span></text:p>
        <text:p text:style-name="P598"><text:span text:style-name="T599">教學進度</text:span><text:span text:style-name="T600">：</text:span><text:span text:style-name="T601"><text:tab/></text:span></text:p>
        <text:p text:style-name="P602">授課教師：</text:p>
        <text:p text:style-name="P603"><text:span text:style-name="T604"><draw:frame draw:z-index="251665408" draw:id="id8" draw:style-name="a10" draw:name="Text Box 7" text:anchor-type="paragraph" svg:x="9.58333in" svg:y="-0.45833in" svg:width="0.5in" svg:height="1.58472in" style:rel-width="scale" style:rel-height="scale"><draw:text-box><text:p text:style-name="P605">保存年限：永久</text:p><text:p text:style-name="P606">表單編號：SEOZ-3-01-0204</text:p></draw:text-box><svg:title/><svg:desc/></draw:frame></text:span><text:span text:style-name="T607">學生名單</text:span></text:p>
        <table:table table:style-name="Table608">
          <table:table-columns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</table:table-columns>
          <table:table-row table:style-name="TableRow615">
            <table:table-cell table:style-name="TableCell616">
              <text:p text:style-name="P617">序</text:p>
            </table:table-cell>
            <table:table-cell table:style-name="TableCell618">
              <text:p text:style-name="P619">班級</text:p>
            </table:table-cell>
            <table:table-cell table:style-name="TableCell620">
              <text:p text:style-name="P621">學號</text:p>
            </table:table-cell>
            <table:table-cell table:style-name="TableCell622">
              <text:p text:style-name="P623">姓名</text:p>
            </table:table-cell>
            <table:table-cell table:style-name="TableCell624">
              <text:p text:style-name="P625">成績</text:p>
            </table:table-cell>
            <table:table-cell table:style-name="TableCell626">
              <text:p text:style-name="P627">備註</text:p>
            </table:table-cell>
          </table:table-row>
          <table:table-row table:style-name="TableRow628">
            <table:table-cell table:style-name="TableCell629">
              <text:p text:style-name="P630">31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32</text:p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33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>
              <text:p text:style-name="P669">34</text:p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table-cell table:style-name="TableCell681">
              <text:p text:style-name="P682">35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>36</text:p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37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>38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>39</text:p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40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>41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42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43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44</text:p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>
              <text:p text:style-name="P812">45</text:p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</table:table-row>
        </table:table>
        <text:p text:style-name="P8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72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7.0868in" style:rel-width="100%" fo:margin-left="0in" table:align="left"/>
    </style:style>
    <style:style style:name="TableRow6" style:family="table-row">
      <style:table-row-properties style:row-height="0.5118in" style:use-optimal-row-height="false" fo:keep-together="always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" style:parent-style-name="頁首" style:family="paragraph">
      <style:paragraph-properties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頁首" style:family="paragraph">
      <style:paragraph-properties>
        <style:tab-stops/>
      </style:paragraph-properties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90392717"/>敏實科技大學</text:p>
              <text:p text:style-name="P9"><text:span text:style-name="T10">大學社會責任</text:span><text:span text:style-name="T11">實踐計畫</text:span><text:span text:style-name="T12">中心</text:span></text:p>
            </table:table-cell>
            <table:table-cell table:style-name="TableCell13">
              <text:p text:style-name="P14">微學分教師成績評分表</text:p>
            </table:table-cell>
            <table:table-cell table:style-name="TableCell15">
              <text:p text:style-name="P16"><text:span text:style-name="T17"><draw:frame draw:style-name="a0" draw:name="圖片 1" text:anchor-type="as-char" svg:x="0in" svg:y="0in" svg:width="0.72361in" svg:height="0.51181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  <text:p text:style-name="P18"><text:bookmark-end text:name="_Hlk90392717"/><draw:connector draw:type="line" svg:x1="-0.08333in" svg:y1="0.07153in" svg:x2="7.16667in" svg:y2="0.07153in" draw:z-index="251656704" draw:id="id0" draw:style-name="a1" draw:name="Line 27" text:anchor-type="paragraph"><svg:title/><svg:desc/></draw:connector><draw:frame draw:z-index="251655680" draw:id="id1" draw:style-name="a2" draw:name="Text Box 26" text:anchor-type="paragraph" svg:x="-0.33333in" svg:y="1.82153in" svg:width="0.16667in" svg:height="0.25in" style:rel-width="scale" style:rel-height="scale"><draw:text-box><text:p text:style-name="P19">裝</text:p></draw:text-box><svg:title/><svg:desc/></draw:frame><draw:frame draw:z-index="251653632" draw:id="id2" draw:style-name="a3" draw:name="Text Box 24" text:anchor-type="paragraph" svg:x="-0.33333in" svg:y="5.19653in" svg:width="0.16667in" svg:height="0.25in" style:rel-width="scale" style:rel-height="scale"><draw:text-box><text:p text:style-name="P20">訂</text:p></draw:text-box><svg:title/><svg:desc/></draw:frame><draw:connector draw:type="line" svg:x1="-0.25in" svg:y1="0.32153in" svg:x2="-0.25in" svg:y2="10.07153in" draw:z-index="251652608" draw:id="id3" draw:style-name="a5" draw:name="Line 23" text:anchor-type="paragraph"><svg:title/><svg:desc/></draw:connector></text:p>
      </style:header>
      <style:footer>
        <text:p text:style-name="頁尾"><draw:frame draw:z-index="251654656" draw:id="id4" draw:style-name="a6" draw:name="Text Box 25" text:anchor-type="paragraph" svg:x="-0.33333in" svg:y="-1.95139in" svg:width="0.16667in" svg:height="0.25in" style:rel-width="scale" style:rel-height="scale"><draw:text-box><text:p text:style-name="P21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按 Ctrl + F2 可編輯頁首資料)</dc:title>
    <meta:initial-creator>SAWANG</meta:initial-creator>
    <dc:creator>user</dc:creator>
    <meta:creation-date>2023-09-15T01:52:00Z</meta:creation-date>
    <dc:date>2023-09-15T01:52:00Z</dc:date>
    <meta:print-date>2023-07-18T04:3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8" meta:character-count="790" meta:row-count="5" meta:non-whitespace-character-count="673"/>
  </office:meta>
</office:document-meta>
</file>