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66in" style:use-optimal-column-width="false"/>
    </style:style>
    <style:style style:name="TableColumn3" style:family="table-column">
      <style:table-column-properties style:column-width="0.1631in" style:use-optimal-column-width="false"/>
    </style:style>
    <style:style style:name="TableColumn4" style:family="table-column">
      <style:table-column-properties style:column-width="0.2743in" style:use-optimal-column-width="false"/>
    </style:style>
    <style:style style:name="TableColumn5" style:family="table-column">
      <style:table-column-properties style:column-width="0.5562in" style:use-optimal-column-width="false"/>
    </style:style>
    <style:style style:name="TableColumn6" style:family="table-column">
      <style:table-column-properties style:column-width="0.9111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3993in" style:use-optimal-column-width="false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1645in" style:use-optimal-column-width="false"/>
    </style:style>
    <style:style style:name="TableColumn13" style:family="table-column">
      <style:table-column-properties style:column-width="0.2791in" style:use-optimal-column-width="false"/>
    </style:style>
    <style:style style:name="TableColumn14" style:family="table-column">
      <style:table-column-properties style:column-width="1.7708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6125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0.7562in" style:use-optimal-column-width="false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43in" style:use-optimal-column-width="false"/>
    </style:style>
    <style:style style:name="TableColumn23" style:family="table-column">
      <style:table-column-properties style:column-width="0.3784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1.0701in" fo:margin-left="0in" table:align="left"/>
    </style:style>
    <style:style style:name="TableRow25" style:family="table-row">
      <style:table-row-properties style:min-row-height="0.1694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Row42" style:family="table-row">
      <style:table-row-properties style:min-row-height="0.0486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3868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text-align="justify" fo:margin-left="0.166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text-align="justify" fo:margin-left="0.166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 fo:margin-left="0.18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justify" fo:margin-left="0.1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justify" fo:margin-left="0.1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0.1833in">
        <style:tab-stops/>
      </style:paragraph-properties>
      <style:text-properties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0958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8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text-align="justify" fo:margin-left="0.1666in">
        <style:tab-stops/>
      </style:paragraph-properties>
      <style:text-properties style:font-name="新細明體"/>
    </style:style>
    <style:style style:name="P89" style:parent-style-name="內文" style:family="paragraph">
      <style:paragraph-properties style:snap-to-layout-grid="false" fo:text-align="justify"/>
      <style:text-properties style:font-name="新細明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56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P9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text-align="justify" fo:margin-left="0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239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1979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min-row-height="0.1979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Row298" style:family="table-row">
      <style:table-row-properties style:min-row-height="0.9722in" style:use-optimal-row-height="false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min-row-height="0.3687in" style:use-optimal-row-height="false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新細明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0486in" style:use-optimal-row-height="false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新細明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新細明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新細明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新細明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新細明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ableCell37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Row373" style:family="table-row">
      <style:table-row-properties style:min-row-height="0.0812in" style:use-optimal-row-height="false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Row384" style:family="table-row">
      <style:table-row-properties style:min-row-height="0.4034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0486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07" style:parent-style-name="內文" style:family="paragraph">
      <style:paragraph-properties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408" style:parent-style-name="內文" style:family="paragraph">
      <style:paragraph-properties fo:line-height="0.1666in" fo:margin-left="0.3923in" fo:text-indent="-0.3923in">
        <style:tab-stops/>
      </style:paragraph-properties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P417" style:parent-style-name="內文" style:family="paragraph">
      <style:paragraph-properties fo:line-height="0.0277in" fo:margin-left="0.3937in" fo:text-indent="-0.393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單位：<text:s/></text:p>
          </table:table-cell>
          <table:covered-table-cell/>
          <table:table-cell table:style-name="TableCell34" table:number-columns-spanned="4">
            <text:p text:style-name="P35">姓名：<text:s/>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>職級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開課班級</text:span></text:p>
          </table:table-cell>
          <table:table-cell table:style-name="TableCell46" table:number-columns-spanned="11">
            <text:p text:style-name="P47">A12影音教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>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11" table:number-rows-spanned="3">
            <text:p text:style-name="P56"><text:span text:style-name="T57">□</text:span><text:span text:style-name="T58">動態影音之數位教材（</text:span><text:span text:style-name="T59">6</text:span><text:span text:style-name="T60">小時以上之錄影檔案）</text:span></text:p>
            <text:p text:style-name="P61"><text:span text:style-name="T62">內容數：</text:span><text:span text:style-name="T63"><text:s text:c="11"/></text:span><text:span text:style-name="T64">章</text:span><text:span text:style-name="T65"><text:s text:c="10"/></text:span><text:span text:style-name="T66">節（或</text:span><text:span text:style-name="T67"><text:s text:c="9"/></text:span><text:span text:style-name="T68">單元）</text:span></text:p>
            <text:p text:style-name="P69"><text:span text:style-name="T70">總時數：</text:span><text:span text:style-name="T71"><text:s text:c="11"/></text:span><text:span text:style-name="T72">小時</text:span><text:span text:style-name="T73"><text:s text:c="11"/></text:span><text:span text:style-name="T74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0" table:number-rows-spanned="3">
            <text:p text:style-name="P76"><text:span text:style-name="T77">□</text:span><text:span text:style-name="T78">實體教具：自行開發之實體教具且已經運用於課程教學</text:span></text:p>
            <text:p text:style-name="P79">1.各單元之教具照片電子檔(10<text:s/>張)</text:p>
            <text:p text:style-name="P80">2.教具實際使用(操作)影音檔</text:p>
            <text:p text:style-name="P81">3.教具使用(操作)手冊或說明書</text:p>
            <text:p text:style-name="P82">4.上課實際使用影像資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/>
          </table:table-cell>
        </table:table-row>
        <table:table-row table:style-name="TableRow85">
          <table:table-cell table:style-name="TableCell86">
            <text:p text:style-name="P87">作品名稱(全名)</text:p>
          </table: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評分項目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評分比重</text:span><text:span text:style-name="T104">%</text:span></text:p>
          </table:table-cell>
          <table:covered-table-cell/>
          <table:table-cell table:style-name="TableCell105">
            <text:p text:style-name="P106">自評</text:p>
          </table:table-cell>
          <table:table-cell table:style-name="TableCell107">
            <text:p text:style-name="P108">系評</text:p>
          </table:table-cell>
          <table:table-cell table:style-name="TableCell109">
            <text:p text:style-name="P110">院評</text:p>
          </table:table-cell>
          <table:table-cell table:style-name="TableCell111" table:number-columns-spanned="2">
            <text:p text:style-name="P112">校評</text:p>
          </table:table-cell>
          <table:covered-table-cell/>
          <table:table-cell table:style-name="TableCell113" table:number-columns-spanned="5">
            <text:p text:style-name="P114">評分項目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評分比重</text:span><text:span text:style-name="T118">%</text:span></text:p>
          </table:table-cell>
          <table:table-cell table:style-name="TableCell119">
            <text:p text:style-name="P120">自評</text:p>
          </table:table-cell>
          <table:table-cell table:style-name="TableCell121">
            <text:p text:style-name="P122">系評</text:p>
          </table:table-cell>
          <table:table-cell table:style-name="TableCell123">
            <text:p text:style-name="P124">院評</text:p>
          </table:table-cell>
          <table:table-cell table:style-name="TableCell125">
            <text:p text:style-name="P126">校評</text:p>
          </table:table-cell>
          <table:table-cell table:style-name="TableCell127" table:number-rows-spanned="6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作品內容適合<text:s/>18<text:s/>週課程之數位教材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30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>作品內容適用課程相關性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3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5">
            <text:p text:style-name="P157">作品之內容、架構與排版(影音)清楚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20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>作品之影音操作解說清楚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2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5">
            <text:p text:style-name="P183">作品各單元內容包含學習目標、案例或練習以及評量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10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>作品各單元內容包含教學目標以及上課使用照片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2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5">
            <text:p text:style-name="P209">作品內容之具有學習價值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20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>作品內容具有學習價值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1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5">
            <text:p text:style-name="P235">作品內容之合適性與完整性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20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>教具系統操作順暢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2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5">
            <text:p text:style-name="P261"><text:span text:style-name="T262">合計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100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>合計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1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7">
            <text:p text:style-name="P289">平均( 70<text:s/>分通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平均( 70<text:s/>分通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12">
            <text:p text:style-name="P300">審查意見(請填寫至少<text:s/>2<text:s/>項之具體意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12">
            <text:p text:style-name="P310">審查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<text:span text:style-name="T313">□</text:span><text:span text:style-name="T314">通過</text:span></text:p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□</text:span><text:span text:style-name="T318">不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教材／教具送件前</text:p>
            <text:p text:style-name="P324">請先確認以下事項</text:p>
          </table:table-cell>
          <table:covered-table-cell/>
          <table:covered-table-cell/>
          <table:table-cell table:style-name="TableCell325" table:number-columns-spanned="10">
            <text:p text:style-name="P326"><text:span text:style-name="T327">□</text:span><text:span text:style-name="T328"><text:s/>1.</text:span><text:span text:style-name="T329">已填寫</text:span><text:span text:style-name="T330">google</text:span><text:span text:style-name="T331">申請表單</text:span></text:p>
            <text:p text:style-name="P332"><text:span text:style-name="T333">□</text:span><text:span text:style-name="T334"><text:s/>2.</text:span><text:span text:style-name="T335">已上傳到學校</text:span><text:span text:style-name="T336">Moodle</text:span><text:span text:style-name="T337">平台</text:span><text:span text:style-name="T338">(</text:span><text:span text:style-name="T339">申請</text:span><text:span text:style-name="T340">A12</text:span><text:span text:style-name="T341">影音教材</text:span><text:span text:style-name="T342">勾選</text:span><text:span text:style-name="T343">)</text:span></text:p>
            <text:p text:style-name="P344"><text:span text:style-name="T345">□</text:span><text:span text:style-name="T346"><text:s/>3.</text:span><text:span text:style-name="T347">已繳交：</text:span><text:span text:style-name="T348">A12</text:span><text:span text:style-name="T349">影音檔案／</text:span><text:span text:style-name="T350">教具</text:span><text:span text:style-name="T351">照片</text:span><text:span text:style-name="T352">,</text:span><text:span text:style-name="T353">操作影音檔</text:span><text:span text:style-name="T354">,</text:span><text:span text:style-name="T355">說明書</text:span><text:span text:style-name="T356">,</text:span><text:span text:style-name="T357">實際使用影像資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><text:span text:style-name="T360">□</text:span><text:span text:style-name="T361"><text:s/>4.</text:span><text:span text:style-name="T362">附教職員資訊系統上的「課程資訊暨進度表」</text:span></text:p>
            <text:p text:style-name="P363"><text:span text:style-name="T364">□</text:span><text:span text:style-name="T365"><text:s/>5.</text:span><text:span text:style-name="T366">為完全新製或重新錄製的影音教材／教具</text:span></text:p>
            <text:p text:style-name="P367"><text:span text:style-name="T368">□</text:span><text:span text:style-name="T369"><text:s/>6.</text:span><text:span text:style-name="T370">其他相關佐證資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填表人簽名</text:p>
          </table:table-cell>
          <table:covered-table-cell/>
          <table:covered-table-cell/>
          <table:covered-table-cell/>
          <table:table-cell table:style-name="TableCell376" table:number-columns-spanned="7">
            <text:p text:style-name="P377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學院主管簽章</text:p>
          </table:table-cell>
          <table:covered-table-cell/>
          <table:covered-table-cell/>
          <table:covered-table-cell/>
          <table:table-cell table:style-name="TableCell380" table:number-columns-spanned="7">
            <text:p text:style-name="P381">教務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　　　年　　　月　　　日</text:p>
          </table:table-cell>
          <table:covered-table-cell/>
          <table:covered-table-cell/>
          <table:covered-table-cell/>
          <table:table-cell table:style-name="TableCell398" table:number-columns-spanned="7">
            <text:p text:style-name="P399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　　　年　　　月　　　日</text:p>
          </table:table-cell>
          <table:covered-table-cell/>
          <table:covered-table-cell/>
          <table:covered-table-cell/>
          <table:table-cell table:style-name="TableCell402" table:number-columns-spanned="7">
            <text:p text:style-name="P403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P406">註1：依敏實科技大學教師(教學)績效評鑑表，每位教師最多可提1件，最多＋10分。<text:s text:c="3"/></text:p>
      <text:p text:style-name="P407">註2：鼓勵教師教材e化及開發課程影音教材，請教師依人事室統一繳交時程規定，填表後進行三級三審。系、院教評會請依專業判斷給予適當的績效分數。</text:p>
      <text:p text:style-name="P408"><text:span text:style-name="T409">註</text:span><text:span text:style-name="T410">3</text:span><text:span text:style-name="T411">：請依人事室繳交時程規定，完成系初評、院審議後，由各系統一送交教務處教學發展中心進行</text:span><text:span text:style-name="T412">校評</text:span><text:span text:style-name="T413"><text:s/>(</text:span><text:span text:style-name="T414">為求公平起見，逾期不再收件</text:span><text:span text:style-name="T415">)</text:span><text:span text:style-name="T416">，三級三審後彙整提交人事室，並即可申請一件一表。</text:span>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5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027in"/>
      </style:footer-style>
    </style:page-layout>
    <style:style style:name="P28" style:parent-style-name="頁首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8"><text:span text:style-name="T29">敏實科技大學</text:span><text:span text:style-name="T30">(XXX</text:span><text:span text:style-name="T31">學年度</text:span><text:span text:style-name="T32">)</text:span><text:span text:style-name="T33">教師教學績效自評表【開發影音教材／教具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-數位教材自評表</dc:title>
    <dc:subject/>
    <meta:initial-creator>CINDY</meta:initial-creator>
    <dc:creator>陳采妮</dc:creator>
    <meta:creation-date>2024-01-17T02:28:00Z</meta:creation-date>
    <dc:date>2024-01-17T02:28:00Z</dc:date>
    <meta:print-date>2023-06-06T00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