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687in" style:use-optimal-column-width="false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2.0854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1.8111in" style:use-optimal-column-width="false"/>
    </style:style>
    <style:style style:name="Table1" style:family="table" style:master-page-name="MP0">
      <style:table-properties style:width="7.1777in" fo:margin-left="0in" table:align="center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end" fo:margin-bottom="0.05in" fo:line-height="0.2777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bottom="0.05in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94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5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04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493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1.027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89" style:family="table-row">
      <style:table-row-properties style:min-row-height="2.067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6361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Row100" style:family="table-row">
      <style:table-row-properties style:min-row-height="0.712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7819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8069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/>
          </table:table-cell>
          <table:covered-table-cell/>
          <table:covered-table-cell/>
          <table:covered-table-cell/>
          <table:table-cell table:style-name="TableCell37">
            <text:p text:style-name="P38">繳交日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教師所屬系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授<text:s/>課<text:s/>教<text:s/>師<text:s/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職<text:s text:c="2"/>稱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開</text:span><text:span text:style-name="T59"><text:s/></text:span><text:span text:style-name="T60">課</text:span><text:span text:style-name="T61"><text:s/></text:span><text:span text:style-name="T62">班</text:span><text:span text:style-name="T63"><text:s/></text:span><text:span text:style-name="T64">級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必/選修</text:p>
          </table:table-cell>
          <table:covered-table-cell/>
          <table:covered-table-cell/>
          <table:table-cell table:style-name="TableCell69">
            <text:p text:style-name="P70"><text:span text:style-name="T71">□</text:span><text:span text:style-name="T72">必修</text:span><text:span text:style-name="T73">□</text:span><text:span text:style-name="T74">選修</text:span></text:p>
          </table:table-cell>
        </table:table-row>
        <table:table-row table:style-name="TableRow75">
          <table:table-cell table:style-name="TableCell76">
            <text:p text:style-name="P77">課<text:s/>程<text:s/>名<text:s/>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學分數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授課內容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習歷程記錄</text:p>
            <text:p text:style-name="P92">(例：學生上網學習紀錄、線上討論紀錄、學生全程上課紀錄等)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教學心得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建議事項及</text:p>
            <text:p text:style-name="P103">改善計畫</text:p>
          </table:table-cell>
          <table:table-cell table:style-name="TableCell104">
            <text:p text:style-name="P105">學生面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面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教材面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-0.0979in"/>
      </style:footer-style>
    </style:page-layout>
    <style:style style:name="TableColumn13" style:family="table-column">
      <style:table-column-properties style:column-width="1.5722in" style:use-optimal-column-width="false"/>
    </style:style>
    <style:style style:name="TableColumn14" style:family="table-column">
      <style:table-column-properties style:column-width="3.6701in" style:use-optimal-column-width="false"/>
    </style:style>
    <style:style style:name="TableColumn15" style:family="table-column">
      <style:table-column-properties style:column-width="1.2541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12" style:family="table">
      <style:table-properties style:width="6.9826in" style:rel-width="121.06%" fo:margin-left="-0.4895in" table:align="left"/>
    </style:style>
    <style:style style:name="TableRow17" style:family="table-row">
      <style:table-row-properties style:row-height="0.5541in" style:use-optimal-row-height="false" fo:keep-together="always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頁首" style:family="paragraph">
      <style:paragraph-properties fo:margin-right="0.2666in">
        <style:tab-stops/>
      </style:paragraph-properties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頁首" style:family="paragraph">
      <style:paragraph-properties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頁首" style:family="paragraph">
      <style:paragraph-properties style:line-break="normal"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頁首" style:family="paragraph">
      <style:paragraph-properties fo:text-align="end">
        <style:tab-stops/>
      </style:paragraph-properties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頁首" style:family="paragraph">
      <style:paragraph-properties fo:text-align="end">
        <style:tab-stops/>
      </style:paragraph-properties>
    </style:style>
    <style:style style:name="P36" style:parent-style-name="頁首" style:family="paragraph">
      <style:paragraph-properties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敏實科技大學遠距教學課程成果報告</text:p>
            </table:table-cell>
            <table:table-cell table:style-name="TableCell22">
              <text:p text:style-name="P23">教學發展中心</text:p>
              <text:p text:style-name="P24"><text:span text:style-name="T25">第</text:span><text:span text:style-name="T26"><text:s/></text:span><text:span text:style-name="T27"><text:page-number text:fixed="false">1</text:page-number></text:span><text:span text:style-name="T28"><text:s/></text:span><text:span text:style-name="T29">頁</text:span><text:span text:style-name="T30"><text:s/>/</text:span><text:span text:style-name="T31">共</text:span><text:span text:style-name="T32"><text:s/>1<text:s/></text:span><text:span text:style-name="T33">頁</text:span></text:p>
            </table:table-cell>
            <table:table-cell table:style-name="TableCell34">
              <text:p text:style-name="P35"><draw:frame draw:style-name="a0" draw:name="圖片 5" text:anchor-type="as-char" svg:x="0in" svg:y="0in" svg:width="0.46875in" svg:height="0.34306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36"><draw:connector draw:type="line" svg:x1="-0.77083in" svg:y1="0.09236in" svg:x2="6.47848in" svg:y2="0.09236in" draw:z-index="251659264" draw:id="id0" draw:style-name="a1" draw:name="Line 27" text:anchor-type="paragraph"><svg:title/><svg:desc/></draw:connector><text:tab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繳交日期</dc:title>
    <meta:initial-creator>tust</meta:initial-creator>
    <dc:creator>張乃心</dc:creator>
    <meta:creation-date>2020-08-25T01:28:00Z</meta:creation-date>
    <dc:date>2023-08-10T05:54:00Z</dc:date>
    <meta:print-date>2014-02-05T16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