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5479in"/>
    </style:style>
    <style:style style:name="Table11" style:family="table">
      <style:table-properties style:width="6.9388in" fo:margin-left="0in" table:align="center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3" style:parent-style-name="預設段落字型" style:family="text">
      <style:text-properties style:font-name="Times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27" style:family="table-row">
      <style:table-row-properties style:min-row-height="0.33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3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4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5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6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7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8" style:parent-style-name="清單" style:family="paragraph">
      <style:paragraph-properties fo:text-align="center" fo:line-height="0.1388in" fo:margin-left="0in" fo:text-indent="0in">
        <style:tab-stops/>
      </style:paragraph-properties>
    </style:style>
    <style:style style:name="T39" style:parent-style-name="預設段落字型" style:family="text">
      <style:text-properties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4" style:family="table-row">
      <style:table-row-properties style:min-row-height="0.384in"/>
    </style:style>
    <style:style style:name="P45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50" style:family="table-row">
      <style:table-row-properties style:min-row-height="0.2729in"/>
    </style:style>
    <style:style style:name="P5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56" style:family="table-row">
      <style:table-row-properties style:min-row-height="1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200%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ableColumn64" style:family="table-column">
      <style:table-column-properties style:column-width="0.7881in"/>
    </style:style>
    <style:style style:name="TableColumn65" style:family="table-column">
      <style:table-column-properties style:column-width="1.9631in"/>
    </style:style>
    <style:style style:name="TableColumn66" style:family="table-column">
      <style:table-column-properties style:column-width="2.2645in"/>
    </style:style>
    <style:style style:name="Table63" style:family="table">
      <style:table-properties style:width="5.0159in" fo:margin-left="0in" table:align="center"/>
    </style:style>
    <style:style style:name="TableRow67" style:family="table-row">
      <style:table-row-properties style:min-row-height="0.3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Row74" style:family="table-row">
      <style:table-row-properties style:min-row-height="0.3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" style:family="paragraph">
      <style:paragraph-properties fo:text-align="center" style:line-height-at-least="0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P82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2.0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center" fo:line-height="200%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0.2083in"/>
    </style:style>
    <style:style style:name="P92" style:parent-style-name="Default" style:family="paragraph">
      <style:paragraph-properties fo:line-height="0.2083in"/>
    </style:style>
    <style:style style:name="P93" style:parent-style-name="Default" style:family="paragraph">
      <style:paragraph-properties fo:line-height="0.2083in"/>
    </style:style>
    <style:style style:name="P94" style:parent-style-name="Default" style:family="paragraph">
      <style:paragraph-properties fo:line-height="0.2083in"/>
    </style:style>
    <style:style style:name="P95" style:parent-style-name="Default" style:family="paragraph">
      <style:paragraph-properties fo:line-height="0.2083in"/>
    </style:style>
    <style:style style:name="P96" style:parent-style-name="Default" style:family="paragraph">
      <style:paragraph-properties fo:line-height="0.2083in"/>
    </style:style>
    <style:style style:name="P97" style:parent-style-name="Default" style:family="paragraph">
      <style:paragraph-properties fo:line-height="0.2083in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/>
      <style:text-properties fo:font-size="14pt" style:font-size-asian="14pt" style:font-size-complex="11.5pt"/>
    </style:style>
    <style:style style:name="P101" style:parent-style-name="Default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Default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complex="新細明體"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10pt" style:font-size-asian="10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Row113" style:family="table-row">
      <style:table-row-properties style:min-row-height="0.2256in"/>
    </style:style>
    <style:style style:name="P114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312in"/>
    </style:style>
    <style:style style:name="P12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3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325in"/>
    </style:style>
    <style:style style:name="TableColumn139" style:family="table-column">
      <style:table-column-properties style:column-width="0.9013in"/>
    </style:style>
    <style:style style:name="TableColumn140" style:family="table-column">
      <style:table-column-properties style:column-width="0.902in"/>
    </style:style>
    <style:style style:name="TableColumn141" style:family="table-column">
      <style:table-column-properties style:column-width="0.5013in"/>
    </style:style>
    <style:style style:name="TableColumn142" style:family="table-column">
      <style:table-column-properties style:column-width="1.002in"/>
    </style:style>
    <style:style style:name="TableColumn143" style:family="table-column">
      <style:table-column-properties style:column-width="0.9652in"/>
    </style:style>
    <style:style style:name="Table134" style:family="table">
      <style:table-properties style:width="7.0548in" fo:margin-left="0in" table:align="left"/>
    </style:style>
    <style:style style:name="TableRow144" style:family="table-row">
      <style:table-row-properties style:min-row-height="0.4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7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Row172" style:family="table-row">
      <style:table-row-properties style:min-row-height="0.150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191" style:family="table-row">
      <style:table-row-properties style:min-row-height="0.15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10" style:family="table-row">
      <style:table-row-properties style:min-row-height="0.150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29" style:family="table-row">
      <style:table-row-properties style:min-row-height="0.15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48" style:family="table-row">
      <style:table-row-properties style:min-row-height="0.150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67" style:family="table-row">
      <style:table-row-properties style:min-row-height="0.15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86" style:family="table-row">
      <style:table-row-properties style:min-row-height="0.150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05" style:family="table-row">
      <style:table-row-properties style:min-row-height="0.150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24" style:family="table-row">
      <style:table-row-properties style:min-row-height="0.150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43" style:family="table-row">
      <style:table-row-properties style:min-row-height="0.16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36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敏實科技大學工讀生投保申請及切結書</text:span><text:span text:style-name="T3">(11</text:span><text:span text:style-name="T4">4</text:span><text:span text:style-name="T5">年</text:span><text:span text:style-name="T6">1</text:span><text:span text:style-name="T7">月</text:span><text:span text:style-name="T8">1</text:span><text:span text:style-name="T9">日起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工讀服務單位</text:span><text:span text:style-name="T24">：</text:span><text:span text:style-name="T25"><text:s text:c="37"/></text:span><text:span text:style-name="T26">預算來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工讀服務期間：自民國<text:s text:c="4"/>年<text:s text:c="5"/>月<text:s text:c="5"/>日<text:s text:c="3"/>至<text:s text:c="4"/>年<text:s text:c="4"/>月<text:s text:c="4"/>日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擬</text:p>
            <text:p text:style-name="P33">用</text:p>
            <text:p text:style-name="P34">工</text:p>
            <text:p text:style-name="P35">讀</text:p>
            <text:p text:style-name="P36">生</text:p>
            <text:p text:style-name="P37">資</text:p>
            <text:p text:style-name="P38"><text:span text:style-name="T39">料</text:span></text:p>
          </table:table-cell>
          <table:table-cell table:style-name="TableCell40" table:number-columns-spanned="4">
            <text:p text:style-name="P41">姓名：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身份證號碼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出生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時薪：依勞動部公告之每小時最低基本工資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到職日期：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月支酬金：$<text:s/><text:s text:c="13"/>（3,001元以上）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工讀生投保意願</text:span></text:p>
          </table:table-cell>
          <table:covered-table-cell/>
          <table:table-cell table:style-name="TableCell60" table:number-columns-spanned="6">
            <text:p text:style-name="Default"><text:span text:style-name="T61">□</text:span><text:span text:style-name="T62">經本人同意於本校辦理勞保及勞退金投保事宜。（雇主負擔部分由學校工讀金費支用）</text:span>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請勾選</text:p>
                </table:table-cell>
                <table:table-cell table:style-name="TableCell70">
                  <text:p text:style-name="P71">勞工保險</text:p>
                </table:table-cell>
                <table:table-cell table:style-name="TableCell72">
                  <text:p text:style-name="P73">自付額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□</text:span></text:p>
                </table:table-cell>
                <table:table-cell table:style-name="TableCell78">
                  <text:p text:style-name="P79">於本校投保</text:p>
                </table:table-cell>
                <table:table-cell table:style-name="TableCell80">
                  <text:p text:style-name="P81"><text:s text:c="22"/>元</text:p>
                </table:table-cell>
              </table:table-row>
            </table:table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注</text:p>
            <text:p text:style-name="P86">意</text:p>
            <text:p text:style-name="P87">事</text:p>
            <text:p text:style-name="P88"><text:span text:style-name="T89">項</text:span></text:p>
          </table:table-cell>
          <table:covered-table-cell/>
          <table:table-cell table:style-name="TableCell90" table:number-columns-spanned="6">
            <text:p text:style-name="P91">一、因勞保不得追溯辦理，凡逾期送件者，其投保生效日以人事室簽收日為準。<text:s/></text:p>
            <text:p text:style-name="P92">二、擬用工讀生如選擇加保勞工保險及勞退金自提，實際每月薪資將會扣除個人勞保及勞退金自提應承擔之費用（請參考附表）。<text:s/></text:p>
            <text:p text:style-name="P93">三、未成年者之擬用工讀生，須經法定代理人簽名後方可任用。<text:s/></text:p>
            <text:p text:style-name="P94">四、依全民健康保險法施行細則第<text:s/>20<text:s/>條，從事短期性工作(於本校)未達三個月者，得以原投保資格繼續<text:s/>投保(在原單位)。<text:s/></text:p>
            <text:p text:style-name="P95">五、擬用工讀生應於到職日前一週，用人單位應先提出申請，以利辦理投保相關事宜。<text:s/></text:p>
            <text:p text:style-name="P96">六、本申請書為人事室辦理勞保及勞退加退保事宜之憑據。如擬用工讀生於工讀服務期間中途離職或異動，用人單位應立即通知工讀承辦單位，以利提供資料給人事室辦理勞保及勞退金加退保事宜。<text:s/></text:p>
            <text:p text:style-name="P97">七、擬用工讀生服務期間屆滿者，一律將勞保及勞退金轉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3">
            <text:p text:style-name="P100">被保人本人簽名</text:p>
            <text:p text:style-name="P101"><text:span text:style-name="T102">（注意事項本人已詳閱）</text:span></text:p>
            <text:p text:style-name="P103"><text:span text:style-name="T104">※</text:span><text:span text:style-name="T105">未成年者須經法定代理人同意</text:span><text:span text:style-name="T106">簽名</text:span></text:p>
          </table:table-cell>
          <table:covered-table-cell/>
          <table:covered-table-cell/>
          <table:table-cell table:style-name="TableCell107" table:number-columns-spanned="3">
            <text:p text:style-name="P108">用人單位</text:p>
          </table:table-cell>
          <table:covered-table-cell/>
          <table:covered-table-cell/>
          <table:table-cell table:style-name="TableCell109">
            <text:p text:style-name="P110">工讀金承辦人</text:p>
          </table:table-cell>
          <table:table-cell table:style-name="TableCell111">
            <text:p text:style-name="P112">生活事務中心主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承辦人</text:p>
          </table:table-cell>
          <table:table-cell table:style-name="TableCell117" table:number-columns-spanned="2">
            <text:p text:style-name="P118">單位主管</text:p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ext:p text:style-name="P132">班級：_____________ <text:s/>學號：_____________ <text:s/>姓名：_____________　手機：_____________</text:p>
      <text:p text:style-name="P133">勞工保險分攤金額表(級距：11,100元、日投保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投保</text:p>
            <text:p text:style-name="P147">日數</text:p>
          </table:table-cell>
          <table:table-cell table:style-name="TableCell148">
            <text:p text:style-name="P149">個人勞保</text:p>
            <text:p text:style-name="P150">（學生自付）</text:p>
          </table:table-cell>
          <table:table-cell table:style-name="TableCell151">
            <text:p text:style-name="P152">單位勞保</text:p>
            <text:p text:style-name="P153">（學校負擔）</text:p>
          </table:table-cell>
          <table:table-cell table:style-name="TableCell154">
            <text:p text:style-name="P155">投保</text:p>
            <text:p text:style-name="P156">日數</text:p>
          </table:table-cell>
          <table:table-cell table:style-name="TableCell157">
            <text:p text:style-name="P158">個人勞保</text:p>
            <text:p text:style-name="P159">（學生自付）</text:p>
          </table:table-cell>
          <table:table-cell table:style-name="TableCell160">
            <text:p text:style-name="P161">單位勞保</text:p>
            <text:p text:style-name="P162">（學校負擔）</text:p>
          </table:table-cell>
          <table:table-cell table:style-name="TableCell163">
            <text:p text:style-name="P164">投保</text:p>
            <text:p text:style-name="P165">日數</text:p>
          </table:table-cell>
          <table:table-cell table:style-name="TableCell166">
            <text:p text:style-name="P167">個人勞保</text:p>
            <text:p text:style-name="P168">（學生自付）</text:p>
          </table:table-cell>
          <table:table-cell table:style-name="TableCell169">
            <text:p text:style-name="P170">單位勞保</text:p>
            <text:p text:style-name="P171">（學校負擔）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$10</text:p>
          </table:table-cell>
          <table:table-cell table:style-name="TableCell177">
            <text:p text:style-name="P178">$33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$102</text:p>
          </table:table-cell>
          <table:table-cell table:style-name="TableCell183">
            <text:p text:style-name="P184">$356</text:p>
          </table:table-cell>
          <table:table-cell table:style-name="TableCell185">
            <text:p text:style-name="P186">21</text:p>
          </table:table-cell>
          <table:table-cell table:style-name="TableCell187">
            <text:p text:style-name="P188">$195</text:p>
          </table:table-cell>
          <table:table-cell table:style-name="TableCell189">
            <text:p text:style-name="P190">$679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$18</text:p>
          </table:table-cell>
          <table:table-cell table:style-name="TableCell196">
            <text:p text:style-name="P197">$65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$111</text:p>
          </table:table-cell>
          <table:table-cell table:style-name="TableCell202">
            <text:p text:style-name="P203">$388</text:p>
          </table:table-cell>
          <table:table-cell table:style-name="TableCell204">
            <text:p text:style-name="P205">22</text:p>
          </table:table-cell>
          <table:table-cell table:style-name="TableCell206">
            <text:p text:style-name="P207">$203</text:p>
          </table:table-cell>
          <table:table-cell table:style-name="TableCell208">
            <text:p text:style-name="P209">$712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$28</text:p>
          </table:table-cell>
          <table:table-cell table:style-name="TableCell215">
            <text:p text:style-name="P216">$97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$121</text:p>
          </table:table-cell>
          <table:table-cell table:style-name="TableCell221">
            <text:p text:style-name="P222">$421</text:p>
          </table:table-cell>
          <table:table-cell table:style-name="TableCell223">
            <text:p text:style-name="P224">23</text:p>
          </table:table-cell>
          <table:table-cell table:style-name="TableCell225">
            <text:p text:style-name="P226">$213</text:p>
          </table:table-cell>
          <table:table-cell table:style-name="TableCell227">
            <text:p text:style-name="P228">$745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$37</text:p>
          </table:table-cell>
          <table:table-cell table:style-name="TableCell234">
            <text:p text:style-name="P235">$129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$129</text:p>
          </table:table-cell>
          <table:table-cell table:style-name="TableCell240">
            <text:p text:style-name="P241">$453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$222</text:p>
          </table:table-cell>
          <table:table-cell table:style-name="TableCell246">
            <text:p text:style-name="P247">$777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$47</text:p>
          </table:table-cell>
          <table:table-cell table:style-name="TableCell253">
            <text:p text:style-name="P254">$162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$139</text:p>
          </table:table-cell>
          <table:table-cell table:style-name="TableCell259">
            <text:p text:style-name="P260">$486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$232</text:p>
          </table:table-cell>
          <table:table-cell table:style-name="TableCell265">
            <text:p text:style-name="P266">$810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$55</text:p>
          </table:table-cell>
          <table:table-cell table:style-name="TableCell272">
            <text:p text:style-name="P273">$195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$148</text:p>
          </table:table-cell>
          <table:table-cell table:style-name="TableCell278">
            <text:p text:style-name="P279">$518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$240</text:p>
          </table:table-cell>
          <table:table-cell table:style-name="TableCell284">
            <text:p text:style-name="P285">$841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$65</text:p>
          </table:table-cell>
          <table:table-cell table:style-name="TableCell291">
            <text:p text:style-name="P292">$226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$158</text:p>
          </table:table-cell>
          <table:table-cell table:style-name="TableCell297">
            <text:p text:style-name="P298">$550</text:p>
          </table:table-cell>
          <table:table-cell table:style-name="TableCell299">
            <text:p text:style-name="P300">27</text:p>
          </table:table-cell>
          <table:table-cell table:style-name="TableCell301">
            <text:p text:style-name="P302">$250</text:p>
          </table:table-cell>
          <table:table-cell table:style-name="TableCell303">
            <text:p text:style-name="P304">$874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$74</text:p>
          </table:table-cell>
          <table:table-cell table:style-name="TableCell310">
            <text:p text:style-name="P311">$259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$166</text:p>
          </table:table-cell>
          <table:table-cell table:style-name="TableCell316">
            <text:p text:style-name="P317">$583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$259</text:p>
          </table:table-cell>
          <table:table-cell table:style-name="TableCell322">
            <text:p text:style-name="P323">$907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$84</text:p>
          </table:table-cell>
          <table:table-cell table:style-name="TableCell329">
            <text:p text:style-name="P330">$291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$176</text:p>
          </table:table-cell>
          <table:table-cell table:style-name="TableCell335">
            <text:p text:style-name="P336">$615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$268</text:p>
          </table:table-cell>
          <table:table-cell table:style-name="TableCell341">
            <text:p text:style-name="P342">$939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$92</text:p>
          </table:table-cell>
          <table:table-cell table:style-name="TableCell348">
            <text:p text:style-name="P349">$324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$185</text:p>
          </table:table-cell>
          <table:table-cell table:style-name="TableCell354">
            <text:p text:style-name="P355">$648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$277</text:p>
          </table:table-cell>
          <table:table-cell table:style-name="TableCell360">
            <text:p text:style-name="P361">$972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</meta:initial-creator>
    <dc:creator>呂鳳珠</dc:creator>
    <meta:creation-date>2024-11-26T02:04:00Z</meta:creation-date>
    <dc:date>2024-11-26T02:30:00Z</dc:date>
    <meta:print-date>2022-03-25T08:06:00Z</meta:print-date>
    <meta:template xlink:href="Normal" xlink:type="simple"/>
    <meta:editing-cycles>7</meta:editing-cycles>
    <meta:editing-duration>PT1860S</meta:editing-duration>
    <meta:document-statistic meta:page-count="1" meta:paragraph-count="2" meta:word-count="199" meta:character-count="1334" meta:row-count="9" meta:non-whitespace-character-count="1137"/>
  </office:meta>
</office:document-meta>
</file>