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10.2in" fo:margin-left="0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row-height="0.2916in"/>
    </style:style>
    <style:style style:name="TableCell3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row-height="0.5909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0.5909in"/>
    </style:style>
    <style:style style:name="TableCell7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row-height="0.5909in"/>
    </style:style>
    <style:style style:name="TableCell13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row-height="0.5909in"/>
    </style:style>
    <style:style style:name="TableCell15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5909in"/>
    </style:style>
    <style:style style:name="TableCell170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</office:automatic-styles>
  <office:body>
    <office:text text:use-soft-page-breaks="true">
      <text:p text:style-name="P1">敏實科技大學XX系XX學年度第X學期課後輔導課程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次</text:p>
          </table:table-cell>
          <table:table-cell table:style-name="TableCell17" table:number-rows-spanned="2">
            <text:p text:style-name="P18">任課學生姓名</text:p>
          </table:table-cell>
          <table:table-cell table:style-name="TableCell19" table:number-rows-spanned="2">
            <text:p text:style-name="P20">課程名稱</text:p>
          </table:table-cell>
          <table:table-cell table:style-name="TableCell21" table:number-rows-spanned="2">
            <text:p text:style-name="P22">輔導班級</text:p>
          </table:table-cell>
          <table:table-cell table:style-name="TableCell23" table:number-columns-spanned="2">
            <text:p text:style-name="P24">上課時段</text:p>
          </table:table-cell>
          <table:covered-table-cell/>
          <table:table-cell table:style-name="TableCell25" table:number-rows-spanned="2">
            <text:p text:style-name="P26">上課地點</text:p>
          </table:table-cell>
          <table:table-cell table:style-name="TableCell27" table:number-rows-spanned="2">
            <text:p text:style-name="P28">輔導人數</text:p>
          </table:table-cell>
          <table:table-cell table:style-name="TableCell29" table:number-rows-spanned="2">
            <text:p text:style-name="P30">總時數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星期</text:p>
          </table:table-cell>
          <table:table-cell table:style-name="TableCell34">
            <text:p text:style-name="P35">節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課後輔導課程一覽表</dc:title>
    <meta:initial-creator>user</meta:initial-creator>
    <dc:creator>何惠珍</dc:creator>
    <meta:creation-date>2019-01-23T04:43:00Z</meta:creation-date>
    <dc:date>2020-08-19T02:51:00Z</dc: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